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5" style:family="table-column">
      <style:table-column-properties style:column-width="3.3472in" style:use-optimal-column-width="false"/>
    </style:style>
    <style:style style:name="Table4" style:family="table">
      <style:table-properties style:width="3.3472in" fo:margin-left="7.556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12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3.7159in" style:use-optimal-column-width="false"/>
    </style:style>
    <style:style style:name="Table13" style:family="table">
      <style:table-properties style:width="10.8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2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2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30" style:family="table-column">
      <style:table-column-properties style:column-width="0.7909in" style:use-optimal-column-width="false"/>
    </style:style>
    <style:style style:name="TableColumn31" style:family="table-column">
      <style:table-column-properties style:column-width="3.0402in" style:use-optimal-column-width="false"/>
    </style:style>
    <style:style style:name="TableColumn32" style:family="table-column">
      <style:table-column-properties style:column-width="3.252in" style:use-optimal-column-width="false"/>
    </style:style>
    <style:style style:name="TableColumn33" style:family="table-column">
      <style:table-column-properties style:column-width="3.7069in" style:use-optimal-column-width="false"/>
    </style:style>
    <style:style style:name="Table29" style:family="table">
      <style:table-properties style:width="10.7902in" fo:margin-left="0in" table:align="center"/>
    </style:style>
    <style:style style:name="TableRow34" style:family="table-row">
      <style:table-row-properties style:min-row-height="0.1298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43" style:family="table-row">
      <style:table-row-properties style:min-row-height="0.2256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8" style:family="table-row">
      <style:table-row-properties style:min-row-height="0.312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/>
    </style:style>
    <style:style style:name="T57" style:parent-style-name="Основнойшрифтабзаца" style:family="text">
      <style:text-properties style:font-name="Liberation Serif"/>
    </style:style>
    <style:style style:name="T58" style:parent-style-name="Основнойшрифтабзаца" style:family="text">
      <style:text-properties style:font-name="Liberation Serif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/>
    </style:style>
    <style:style style:name="P69" style:parent-style-name="Обычный" style:family="paragraph">
      <style:paragraph-properties fo:widows="0" fo:orphans="0" style:text-autospace="none"/>
    </style:style>
    <style:style style:name="T70" style:parent-style-name="Основнойшрифтабзаца" style:family="text">
      <style:text-properties style:font-name="Liberation Serif"/>
    </style:style>
    <style:style style:name="TableRow71" style:family="table-row">
      <style:table-row-properties style:min-row-height="0.312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0" style:family="table-row">
      <style:table-row-properties style:min-row-height="0.312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P91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2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93" style:parent-style-name="Обычный" style:list-style-name="LFO1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widows="0" fo:orphans="0" style:text-autospace="none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list-style-name="LFO2" style:family="paragraph">
      <style:paragraph-properties fo:widows="0" fo:orphans="0" style:text-autospace="none" fo:margin-left="0.118in" fo:text-indent="0in">
        <style:tab-stops>
          <style:tab-stop style:type="left" style:position="0.0638in"/>
          <style:tab-stop style:type="left" style:position="0.1104in"/>
        </style:tab-stops>
      </style:paragraph-properties>
    </style:style>
    <style:style style:name="T107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T10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1" style:parent-style-name="Безинтервала" style:family="paragraph">
      <style:text-properties style:font-name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5" style:parent-style-name="Безинтервала" style:family="paragraph">
      <style:text-properties style:font-name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widows="0" fo:orphans="0" style:text-autospace="none" fo:text-align="center"/>
    </style:style>
    <style:style style:name="T156" style:parent-style-name="Основнойшрифтабзаца" style:family="text">
      <style:text-properties style:font-name="Liberation Serif"/>
    </style:style>
    <style:style style:name="TableRow157" style:family="table-row">
      <style:table-row-properties style:min-row-height="0.3125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6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6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6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list-style-name="LFO3" style:family="paragraph">
      <style:paragraph-properties fo:widows="0" fo:orphans="0" style:text-autospace="none" fo:text-align="justify" fo:margin-left="0.0194in" fo:text-indent="0in">
        <style:tab-stops>
          <style:tab-stop style:type="left" style:position="0.1625in"/>
          <style:tab-stop style:type="left" style:position="0.209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0" style:parent-style-name="Гиперссылка" style:family="text">
      <style:text-properties style:font-name="Liberation Serif" style:font-name-complex="Liberation Serif" fo:font-weight="bold" style:font-weight-asian="bold"/>
    </style:style>
    <style:style style:name="P171" style:parent-style-name="Обычный" style:family="paragraph">
      <style:paragraph-properties fo:widows="0" fo:orphans="0" style:text-autospace="none" fo:text-align="justify" fo:margin-left="0.0194in">
        <style:tab-stops>
          <style:tab-stop style:type="left" style:position="0.1625in"/>
          <style:tab-stop style:type="left" style:position="0.209in"/>
        </style:tab-stops>
      </style:paragraph-properties>
      <style:text-properties style:font-name="Liberation Serif" fo:background-color="#FFFFFF"/>
    </style:style>
    <style:style style:name="P172" style:parent-style-name="Обычный" style:family="paragraph">
      <style:paragraph-properties fo:widows="0" fo:orphans="0" style:text-autospace="none" fo:text-align="justify" fo:margin-left="0.0194in">
        <style:tab-stops/>
      </style:paragraph-properties>
    </style:style>
    <style:style style:name="T173" style:parent-style-name="Основнойшрифтабзаца" style:family="text">
      <style:text-properties style:font-name="Liberation Serif" fo:background-color="#FFFFFF"/>
    </style:style>
    <style:style style:name="TableRow174" style:family="table-row">
      <style:table-row-properties style:min-row-height="0.3125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18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widows="0" fo:orphans="0" style:text-autospace="none" fo:text-align="center"/>
    </style:style>
    <style:style style:name="TableRow184" style:family="table-row">
      <style:table-row-properties style:min-row-height="0.3125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list-style-name="LFO4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191" style:parent-style-name="Обычный" style:list-style-name="LFO4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95" style:family="table-row">
      <style:table-row-properties style:min-row-height="1.3652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list-style-name="LFO5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2" style:parent-style-name="Обычный" style:list-style-name="LFO5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3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4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5" style:parent-style-name="Обычный" style:list-style-name="LFO5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07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/>
    </style:style>
    <style:style style:name="TableRow210" style:family="table-row">
      <style:table-row-properties style:min-row-height="2.099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list-style-name="LFO6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7" style:parent-style-name="Обычный" style:list-style-name="LFO6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8" style:parent-style-name="Обычный" style:list-style-name="LFO6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9" style:parent-style-name="Обычный" style:list-style-name="LFO6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20" style:parent-style-name="Обычный" style:list-style-name="LFO6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fo:background-color="#FFFF00"/>
    </style:style>
    <style:style style:name="P226" style:parent-style-name="Обычный" style:family="paragraph">
      <style:text-properties fo:background-color="#FFFF00"/>
    </style:style>
    <style:style style:name="P2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28" style:family="table-row">
      <style:table-row-properties style:min-row-height="2.8868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5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style:text-autospace="none"/>
    </style:style>
    <style:style style:name="TableRow253" style:family="table-row">
      <style:table-row-properties style:min-row-height="0.173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258" style:family="table-row">
      <style:table-row-properties style:min-row-height="0.3125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style:text-autospace="none"/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/>
    </style:style>
    <style:style style:name="T283" style:parent-style-name="Основнойшрифтабзаца" style:family="text">
      <style:text-properties style:font-name="Liberation Serif" style:font-name-complex="Liberation Serif"/>
    </style:style>
    <style:style style:name="TableRow284" style:family="table-row">
      <style:table-row-properties style:min-row-height="0.312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/>
    </style:style>
    <style:style style:name="T295" style:parent-style-name="Основнойшрифтабзаца" style:family="text">
      <style:text-properties style:font-name="Liberation Serif" style:font-name-complex="Liberation Serif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/>
    </style:style>
    <style:style style:name="TableRow298" style:family="table-row">
      <style:table-row-properties style:min-row-height="0.3638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style:text-autospace="none"/>
    </style:style>
    <style:style style:name="T303" style:parent-style-name="Основнойшрифтабзаца" style:family="text">
      <style:text-properties style:font-name="Liberation Serif" style:font-name-complex="Liberation Serif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305" style:parent-style-name="Основнойшрифтабзаца" style:family="text">
      <style:text-properties style:font-name="Liberation Serif" style:font-name-complex="Liberation Serif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10" style:family="table-row">
      <style:table-row-properties style:min-row-height="0.152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15" style:family="table-row">
      <style:table-row-properties style:min-row-height="0.312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style:text-autospace="none"/>
    </style:style>
    <style:style style:name="TableRow324" style:family="table-row">
      <style:table-row-properties style:min-row-height="0.3125in"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style:text-autospace="none"/>
    </style:style>
    <style:style style:name="T329" style:parent-style-name="Основнойшрифтабзаца" style:family="text">
      <style:text-properties style:font-name="Liberation Serif" style:font-name-complex="Liberation Seri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complex="Liberation Seri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style:text-autospace="none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style:text-autospace="none"/>
    </style:style>
    <style:style style:name="TableRow350" style:family="table-row">
      <style:table-row-properties style:min-row-height="0.3125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63" style:family="table-row">
      <style:table-row-properties style:min-row-height="1.6388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/>
    </style:style>
    <style:style style:name="T368" style:parent-style-name="Основнойшрифтабзаца" style:family="text">
      <style:text-properties style:font-name="Liberation Serif" style:font-name-complex="Liberation Serif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Liberation Serif" style:font-name-complex="Liberation Serif"/>
    </style:style>
    <style:style style:name="T372" style:parent-style-name="Основнойшрифтабзаца" style:family="text">
      <style:text-properties style:font-name="Liberation Serif" style:font-name-complex="Liberation Serif"/>
    </style:style>
    <style:style style:name="T373" style:parent-style-name="Основнойшрифтабзаца" style:family="text">
      <style:text-properties style:font-name="Liberation Serif" style:font-name-complex="Liberation Serif"/>
    </style:style>
    <style:style style:name="T374" style:parent-style-name="Основнойшрифтабзаца" style:family="text">
      <style:text-properties style:font-name="Liberation Serif" style:font-name-complex="Liberation Serif"/>
    </style:style>
    <style:style style:name="T375" style:parent-style-name="Основнойшрифтабзаца" style:family="text">
      <style:text-properties style:font-name="Liberation Serif" style:font-name-complex="Liberation Serif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91" style:family="table-row">
      <style:table-row-properties style:min-row-height="0.054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00" style:family="table-row">
      <style:table-row-properties style:min-row-height="0.0548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07" style:parent-style-name="Обычный" style:family="paragraph">
      <style:paragraph-properties fo:widows="0" fo:orphans="0" style:text-autospace="none"/>
    </style:style>
    <style:style style:name="T408" style:parent-style-name="Основнойшрифтабзаца" style:family="text">
      <style:text-properties style:font-name="Liberation Serif" style:font-name-complex="Liberation Serif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/>
    </style:style>
    <style:style style:name="P4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22" style:family="table-row">
      <style:table-row-properties style:min-row-height="0.312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0" style:parent-style-name="Обычный" style:family="paragraph">
      <style:paragraph-properties fo:widows="0" fo:orphans="0" style:text-autospace="none"/>
    </style:style>
    <style:style style:name="T431" style:parent-style-name="Основнойшрифтабзаца" style:family="text">
      <style:text-properties style:font-name="Liberation Serif" style:font-name-complex="Liberation Serif"/>
    </style:style>
    <style:style style:name="T432" style:parent-style-name="Основнойшрифтабзаца" style:family="text">
      <style:text-properties style:font-name="Liberation Serif" style:font-name-complex="Liberation Serif"/>
    </style:style>
    <style:style style:name="T433" style:parent-style-name="Основнойшрифтабзаца" style:family="text">
      <style:text-properties style:font-name="Liberation Serif" style:font-name-complex="Liberation Serif"/>
    </style:style>
    <style:style style:name="T434" style:parent-style-name="Основнойшрифтабзаца" style:family="text">
      <style:text-properties style:font-name="Liberation Serif" style:font-name-complex="Liberation Serif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39" style:family="table-row">
      <style:table-row-properties style:min-row-height="0.312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47" style:parent-style-name="Обычный" style:family="paragraph">
      <style:paragraph-properties fo:widows="0" fo:orphans="0" style:text-autospace="none" fo:margin-right="-0.0243in"/>
    </style:style>
    <style:style style:name="T448" style:parent-style-name="Основнойшрифтабзаца" style:family="text">
      <style:text-properties style:font-name="Liberation Serif" style:font-name-complex="Liberation Serif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53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454" style:parent-style-name="Обычный" style:family="paragraph">
      <style:paragraph-properties fo:widows="0" fo:orphans="0" style:text-autospace="none" fo:margin-right="-0.0243in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/>
    </style:style>
    <style:style style:name="P458" style:parent-style-name="Обычный" style:family="paragraph">
      <style:paragraph-properties fo:text-align="justify"/>
    </style:style>
    <style:style style:name="P459" style:parent-style-name="Обычный" style:family="paragraph">
      <style:paragraph-properties fo:text-align="justify"/>
    </style:style>
    <style:style style:name="P460" style:parent-style-name="Обычный" style:family="paragraph">
      <style:paragraph-properties fo:text-align="justify"/>
    </style:style>
    <style:style style:name="P461" style:parent-style-name="Обычный" style:family="paragraph">
      <style:paragraph-properties fo:text-align="justify"/>
    </style:style>
    <style:style style:name="P462" style:parent-style-name="Обычный" style:family="paragraph">
      <style:paragraph-properties fo:widows="0" fo:orphans="0" style:text-autospace="none" fo:text-align="justify"/>
    </style:style>
    <style:style style:name="T463" style:parent-style-name="Основнойшрифтабзаца" style:family="text">
      <style:text-properties fo:color="#000000"/>
    </style:style>
    <style:style style:name="TableRow464" style:family="table-row">
      <style:table-row-properties style:min-row-height="0.6222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73" style:family="table-row">
      <style:table-row-properties style:min-row-height="0.3847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82" style:family="table-row">
      <style:table-row-properties style:min-row-height="0.3902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style:text-autospace="none"/>
    </style:style>
    <style:style style:name="TableRow492" style:family="table-row">
      <style:table-row-properties style:min-row-height="0.7798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text-autospace="none"/>
    </style:style>
    <style:style style:name="TableRow503" style:family="table-row">
      <style:table-row-properties style:min-row-height="0.2368in"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508" style:family="table-row">
      <style:table-row-properties style:min-row-height="0.3125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style:text-autospace="none"/>
    </style:style>
    <style:style style:name="T513" style:parent-style-name="Основнойшрифтабзаца" style:family="text">
      <style:text-properties style:font-name="Liberation Serif" style:font-name-complex="Liberation Serif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T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style:text-autospace="none"/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P524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2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2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2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2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/>
    </style:style>
    <style:style style:name="T531" style:parent-style-name="Основнойшрифтабзаца" style:family="text">
      <style:text-properties style:font-name-asian="Calibri" style:language-asian="en" style:country-asian="US"/>
    </style:style>
    <style:style style:name="T532" style:parent-style-name="Основнойшрифтабзаца" style:family="text">
      <style:text-properties style:font-name-asian="Calibri" style:language-asian="en" style:country-asian="US"/>
    </style:style>
    <style:style style:name="T533" style:parent-style-name="Основнойшрифтабзаца" style:family="text">
      <style:text-properties style:font-name-asian="Calibri" style:language-asian="en" style:country-asian="US"/>
    </style:style>
    <style:style style:name="T534" style:parent-style-name="Основнойшрифтабзаца" style:family="text">
      <style:text-properties style:font-name-asian="Calibri" style:language-asian="en" style:country-asian="US"/>
    </style:style>
    <style:style style:name="T535" style:parent-style-name="Основнойшрифтабзаца" style:family="text">
      <style:text-properties style:font-name-asian="Calibri" fo:color="#000000" style:language-asian="en" style:country-asian="US"/>
    </style:style>
    <style:style style:name="T536" style:parent-style-name="Основнойшрифтабзаца" style:family="text">
      <style:text-properties style:font-name-asian="Calibri" fo:color="#000000" style:language-asian="en" style:country-asian="US"/>
    </style:style>
    <style:style style:name="T537" style:parent-style-name="Основнойшрифтабзаца" style:family="text">
      <style:text-properties style:font-name-asian="Calibri" fo:color="#000000" style:language-asian="en" style:country-asian="US"/>
    </style:style>
    <style:style style:name="T538" style:parent-style-name="Основнойшрифтабзаца" style:family="text">
      <style:text-properties style:font-name-asian="Calibri" fo:color="#000000" style:language-asian="en" style:country-asian="US"/>
    </style:style>
    <style:style style:name="T539" style:parent-style-name="Основнойшрифтабзаца" style:family="text">
      <style:text-properties style:font-name-asian="Calibri" fo:color="#000000" style:language-asian="en" style:country-asian="US"/>
    </style:style>
    <style:style style:name="T540" style:parent-style-name="Основнойшрифтабзаца" style:family="text">
      <style:text-properties style:font-name-asian="Calibri" fo:color="#000000" style:language-asian="en" style:country-asian="US"/>
    </style:style>
    <style:style style:name="T541" style:parent-style-name="Основнойшрифтабзаца" style:family="text">
      <style:text-properties style:font-name-asian="Calibri" fo:color="#000000" style:language-asian="en" style:country-asian="US"/>
    </style:style>
    <style:style style:name="T542" style:parent-style-name="Основнойшрифтабзаца" style:family="text">
      <style:text-properties style:font-name-asian="Calibri" fo:color="#000000" style:language-asian="en" style:country-asian="US"/>
    </style:style>
    <style:style style:name="P543" style:parent-style-name="Обычный" style:family="paragraph">
      <style:paragraph-properties fo:widows="0" fo:orphans="0" style:text-autospace="none"/>
      <style:text-properties style:font-name-asian="Calibri" fo:color="#000000" style:language-asian="en" style:country-asian="US"/>
    </style:style>
    <style:style style:name="P544" style:parent-style-name="Обычный" style:family="paragraph">
      <style:paragraph-properties fo:widows="0" fo:orphans="0" style:text-autospace="none"/>
      <style:text-properties style:font-name-asian="Calibri" fo:color="#000000" style:language-asian="en" style:country-asian="US"/>
    </style:style>
    <style:style style:name="P545" style:parent-style-name="Обычный" style:family="paragraph">
      <style:paragraph-properties fo:widows="0" fo:orphans="0" style:text-autospace="none"/>
      <style:text-properties style:font-name-asian="Calibri" fo:color="#000000" style:language-asian="en" style:country-asian="US"/>
    </style:style>
    <style:style style:name="P546" style:parent-style-name="Обычный" style:family="paragraph">
      <style:paragraph-properties fo:widows="0" fo:orphans="0" style:text-autospace="none"/>
    </style:style>
    <style:style style:name="T547" style:parent-style-name="Основнойшрифтабзаца" style:family="text">
      <style:text-properties style:font-name-asian="Calibri" fo:color="#000000" style:language-asian="en" style:country-asian="US"/>
    </style:style>
    <style:style style:name="TableRow548" style:family="table-row">
      <style:table-row-properties style:min-row-height="0.5479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Основнойшрифтабзаца" style:family="text">
      <style:text-properties style:font-name="Liberation Serif" style:font-name-complex="Liberation Serif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560" style:parent-style-name="Основнойшрифтабзаца" style:family="text">
      <style:text-properties style:font-name="Liberation Serif" style:font-name-complex="Liberation Serif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P562" style:parent-style-name="Обычный" style:family="paragraph">
      <style:paragraph-properties fo:widows="0" fo:orphans="0" style:text-autospace="none"/>
    </style:style>
    <style:style style:name="T563" style:parent-style-name="Основнойшрифтабзаца" style:family="text">
      <style:text-properties style:font-name="Liberation Serif" style:font-name-complex="Liberation Serif"/>
    </style:style>
    <style:style style:name="TableRow564" style:family="table-row">
      <style:table-row-properties style:min-row-height="0.5479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2" style:parent-style-name="Обычный" style:family="paragraph">
      <style:paragraph-properties fo:widows="0" fo:orphans="0" style:text-autospace="none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/>
    </style:style>
    <style:style style:name="P5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78" style:parent-style-name="Обычный" style:family="paragraph">
      <style:paragraph-properties style:text-autospace="none"/>
    </style:style>
    <style:style style:name="T579" style:parent-style-name="Основнойшрифтабзаца" style:family="text">
      <style:text-properties style:font-name="Liberation Serif" style:font-name-complex="Liberation Serif"/>
    </style:style>
    <style:style style:name="T580" style:parent-style-name="Основнойшрифтабзаца" style:family="text">
      <style:text-properties style:font-name="Liberation Serif" style:font-name-complex="Liberation Serif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P5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7" style:parent-style-name="Основнойшрифтабзаца" style:family="text">
      <style:text-properties fo:font-size="11pt" style:font-size-asian="11pt" style:font-size-complex="11pt"/>
    </style:style>
    <style:style style:name="T588" style:parent-style-name="Основнойшрифтабзаца" style:family="text">
      <style:text-properties style:font-weight-complex="bold" fo:text-transform="uppercase" fo:font-size="11pt" style:font-size-asian="11pt" style:font-size-complex="11pt" style:language-asian="ar" style:country-asian="SA"/>
    </style:style>
    <style:style style:name="T589" style:parent-style-name="Основнойшрифтабзаца" style:family="text">
      <style:text-properties fo:font-size="11pt" style:font-size-asian="11pt" style:font-size-complex="11pt" style:language-asian="ar" style:country-asian="SA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T591" style:parent-style-name="Основнойшрифтабзаца" style:family="text">
      <style:text-properties fo:font-size="11pt" style:font-size-asian="11pt" style:font-size-complex="11pt"/>
    </style:style>
    <style:style style:name="P592" style:parent-style-name="Обычный" style:family="paragraph">
      <style:paragraph-properties fo:widows="0" fo:orphans="0" style:text-autospace="none"/>
    </style:style>
    <style:style style:name="T593" style:parent-style-name="Основнойшрифтабзаца" style:family="text">
      <style:text-properties fo:color="#FF0000"/>
    </style:style>
    <style:style style:name="TableRow594" style:family="table-row">
      <style:table-row-properties style:min-row-height="0.7208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/>
    </style:style>
    <style:style style:name="TableRow604" style:family="table-row">
      <style:table-row-properties style:min-row-height="0.3125in"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style:text-autospace="none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/>
    </style:style>
    <style:style style:name="T613" style:parent-style-name="Основнойшрифтабзаца" style:family="text">
      <style:text-properties style:font-name="Liberation Serif" style:font-name-complex="Liberation Serif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0" fo:orphans="0" style:text-autospace="none"/>
    </style:style>
    <style:style style:name="T619" style:parent-style-name="Основнойшрифтабзаца" style:family="text">
      <style:text-properties fo:language="en" fo:country="US"/>
    </style:style>
    <style:style style:name="T620" style:parent-style-name="Основнойшрифтабзаца" style:family="text">
      <style:text-properties fo:language="en" fo:country="US"/>
    </style:style>
    <style:style style:name="T621" style:parent-style-name="Основнойшрифтабзаца" style:family="text">
      <style:text-properties fo:language="en" fo:country="US"/>
    </style:style>
    <style:style style:name="TableRow622" style:family="table-row">
      <style:table-row-properties style:min-row-height="0.3125in"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0" fo:orphans="0" style:text-autospace="none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/>
    </style:style>
    <style:style style:name="TableRow632" style:family="table-row">
      <style:table-row-properties style:min-row-height="1.3118in"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P643" style:parent-style-name="Обычный" style:family="paragraph">
      <style:text-properties style:font-name="Liberation Serif" style:font-name-complex="Liberation Serif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style:text-autospace="none"/>
    </style:style>
    <style:style style:name="TableRow646" style:family="table-row">
      <style:table-row-properties style:min-row-height="0.3125in"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P657" style:parent-style-name="Обычный" style:family="paragraph">
      <style:paragraph-properties fo:widows="0" fo:orphans="0" style:text-autospace="none"/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style:font-name="Liberation Serif" style:font-name-complex="Liberation Serif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0" fo:orphans="0" style:text-autospace="none"/>
    </style:style>
    <style:style style:name="TableRow663" style:family="table-row">
      <style:table-row-properties style:min-row-height="0.0659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68" style:family="table-row">
      <style:table-row-properties style:min-row-height="0.1055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style:text-autospace="none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P6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8" style:parent-style-name="Обычный" style:family="paragraph">
      <style:paragraph-properties fo:widows="0" fo:orphans="0" style:text-autospace="none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P6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90" style:family="table-row">
      <style:table-row-properties style:min-row-height="0.1055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 style:font-name-complex="Liberation Seri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99" style:parent-style-name="Обычный" style:family="paragraph">
      <style:paragraph-properties style:text-autospace="none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P70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704" style:parent-style-name="Обычный" style:family="paragraph">
      <style:paragraph-properties style:text-autospace="none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Абзацсписка" style:family="paragraph">
      <style:paragraph-properties fo:text-align="justify" fo:margin-left="0in">
        <style:tab-stops/>
      </style:paragraph-properties>
    </style:style>
    <style:style style:name="P710" style:parent-style-name="Абзацсписка" style:family="paragraph">
      <style:paragraph-properties fo:text-align="justify" fo:margin-left="0in">
        <style:tab-stops/>
      </style:paragraph-properties>
    </style:style>
    <style:style style:name="P711" style:parent-style-name="Абзацсписка" style:family="paragraph">
      <style:paragraph-properties fo:text-align="justify" fo:margin-left="0in">
        <style:tab-stops/>
      </style:paragraph-properties>
    </style:style>
    <style:style style:name="P712" style:parent-style-name="Абзацсписка" style:family="paragraph">
      <style:paragraph-properties fo:text-align="justify" fo:margin-left="0in">
        <style:tab-stops/>
      </style:paragraph-properties>
    </style:style>
    <style:style style:name="P713" style:parent-style-name="Абзацсписка" style:family="paragraph">
      <style:paragraph-properties fo:text-align="justify" fo:margin-left="0in">
        <style:tab-stops/>
      </style:paragraph-properties>
    </style:style>
    <style:style style:name="P714" style:parent-style-name="Обычный" style:family="paragraph">
      <style:paragraph-properties fo:widows="0" fo:orphans="0" style:text-autospace="none"/>
    </style:style>
    <style:style style:name="TableRow715" style:family="table-row">
      <style:table-row-properties style:min-row-height="0.524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28" style:family="table-row">
      <style:table-row-properties style:min-row-height="0.4256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/>
    </style:style>
    <style:style style:name="T733" style:parent-style-name="Основнойшрифтабзаца" style:family="text">
      <style:text-properties style:font-name="Liberation Serif" style:font-name-complex="Liberation Serif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42" style:family="table-row">
      <style:table-row-properties style:min-row-height="0.105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style:text-autospace="none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56" style:family="table-row">
      <style:table-row-properties style:min-row-height="0.1055in"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/>
    </style:style>
    <style:style style:name="T761" style:parent-style-name="Основнойшрифтабзаца" style:family="text">
      <style:text-properties style:font-name="Liberation Serif" style:font-name-complex="Liberation Serif"/>
    </style:style>
    <style:style style:name="T7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68" style:parent-style-name="Абзацсписка" style:family="paragraph">
      <style:paragraph-properties fo:text-align="justify" fo:margin-left="0.0236in">
        <style:tab-stops/>
      </style:paragraph-properties>
    </style:style>
    <style:style style:name="P769" style:parent-style-name="Абзацсписка" style:family="paragraph">
      <style:paragraph-properties fo:text-align="justify" fo:margin-left="0.0236in">
        <style:tab-stops/>
      </style:paragraph-properties>
    </style:style>
    <style:style style:name="P770" style:parent-style-name="Обычный" style:family="paragraph">
      <style:paragraph-properties fo:widows="0" fo:orphans="0" style:text-autospace="none"/>
    </style:style>
    <style:style style:name="TableRow771" style:family="table-row">
      <style:table-row-properties style:min-row-height="0.3444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89" style:family="table-row">
      <style:table-row-properties style:min-row-height="2.0993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96" style:parent-style-name="Обычный" style:family="paragraph">
      <style:paragraph-properties fo:widows="0" fo:orphans="0" style:text-autospace="none"/>
    </style:style>
    <style:style style:name="T797" style:parent-style-name="Основнойшрифтабзаца" style:family="text">
      <style:text-properties style:font-name="Liberation Serif" style:font-name-complex="Liberation Serif"/>
    </style:style>
    <style:style style:name="T798" style:parent-style-name="Основнойшрифтабзаца" style:family="text">
      <style:text-properties style:font-name="Liberation Serif" style:font-name-complex="Liberation Serif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/>
    </style:style>
    <style:style style:name="P8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P8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10" style:family="table-row">
      <style:table-row-properties style:min-row-height="1.3236in"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/>
    </style:style>
    <style:style style:name="T815" style:parent-style-name="Основнойшрифтабзаца" style:family="text">
      <style:text-properties style:font-name="Liberation Serif" style:font-name-complex="Liberation Serif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28" style:family="table-row">
      <style:table-row-properties style:min-row-height="1.3284in"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42" style:family="table-row">
      <style:table-row-properties style:min-row-height="0.1194in"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4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5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853" style:parent-style-name="Основнойшрифтабзаца" style:family="text">
      <style:text-properties style:font-size-complex="11pt"/>
    </style:style>
    <style:style style:name="T854" style:parent-style-name="Основнойшрифтабзаца" style:family="text">
      <style:text-properties style:font-weight-complex="bold" style:font-size-complex="11pt"/>
    </style:style>
    <style:style style:name="P8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56" style:family="table-row">
      <style:table-row-properties style:min-row-height="0.1194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/>
    </style:style>
    <style:style style:name="T861" style:parent-style-name="Основнойшрифтабзаца" style:family="text">
      <style:text-properties style:font-name="Liberation Serif" style:font-name-complex="Liberation Serif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867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70" style:family="table-row">
      <style:table-row-properties style:min-row-height="0.1194in"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7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80" style:family="table-row">
      <style:table-row-properties style:min-row-height="0.1194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8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90" style:family="table-row">
      <style:table-row-properties style:min-row-height="0.1194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89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02" style:parent-style-name="Обычный" style:family="paragraph">
      <style:paragraph-properties fo:widows="0" fo:orphans="0" style:text-autospace="none"/>
    </style:style>
    <style:style style:name="T903" style:parent-style-name="Основнойшрифтабзаца" style:family="text">
      <style:text-properties style:font-size-complex="11pt"/>
    </style:style>
    <style:style style:name="T904" style:parent-style-name="Основнойшрифтабзаца" style:family="text">
      <style:text-properties style:font-weight-complex="bold" style:font-size-complex="11pt"/>
    </style:style>
    <style:style style:name="T905" style:parent-style-name="Основнойшрифтабзаца" style:family="text">
      <style:text-properties style:font-weight-complex="bold" style:font-size-complex="11pt"/>
    </style:style>
    <style:style style:name="P9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07" style:family="table-row">
      <style:table-row-properties style:min-row-height="0.1194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1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17" style:family="table-row">
      <style:table-row-properties style:min-row-height="0.1194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style:text-autospace="none"/>
    </style:style>
    <style:style style:name="T922" style:parent-style-name="Основнойшрифтабзаца" style:family="text">
      <style:text-properties style:font-name="Liberation Serif" style:font-name-complex="Liberation Serif"/>
    </style:style>
    <style:style style:name="T923" style:parent-style-name="Основнойшрифтабзаца" style:family="text">
      <style:text-properties style:font-name="Liberation Serif" style:font-name-complex="Liberation Serif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2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31" style:family="table-row">
      <style:table-row-properties style:min-row-height="0.1194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93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41" style:family="table-row">
      <style:table-row-properties style:min-row-height="0.1194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4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style:text-autospace="none"/>
    </style:style>
    <style:style style:name="TableRow951" style:family="table-row">
      <style:table-row-properties style:min-row-height="0.3201in"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/>
    </style:style>
    <style:style style:name="P9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62" style:family="table-row">
      <style:table-row-properties style:min-row-height="0.0486in"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967" style:family="table-row">
      <style:table-row-properties style:min-row-height="0.0486in"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0" fo:orphans="0" style:text-autospace="none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85" style:family="table-row">
      <style:table-row-properties style:min-row-height="0.0486in"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widows="0" fo:orphans="0" style:text-autospace="none"/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ableRow995" style:family="table-row">
      <style:table-row-properties style:min-row-height="0.5409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text-autospace="none" fo:line-height="90%"/>
      <style:text-properties style:font-name="Liberation Serif" style:font-name-complex="Liberation Serif"/>
    </style:style>
    <style:style style:name="TableRow1004" style:family="table-row">
      <style:table-row-properties style:min-row-height="0.5715in"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0" fo:orphans="0" style:text-autospace="none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/>
    </style:style>
    <style:style style:name="P1018" style:parent-style-name="Обычный" style:family="paragraph">
      <style:paragraph-properties fo:widows="0" fo:orphans="0" style:text-autospace="none"/>
    </style:style>
    <style:style style:name="TableRow1019" style:family="table-row">
      <style:table-row-properties style:min-row-height="0.3437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style:text-autospace="none"/>
    </style:style>
    <style:style style:name="TableRow1028" style:family="table-row">
      <style:table-row-properties style:min-row-height="0.3659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text-autospace="none"/>
    </style:style>
    <style:style style:name="T1037" style:parent-style-name="Основнойшрифтабзаца" style:family="text">
      <style:text-properties style:font-name="Liberation Serif" style:font-name-complex="Liberation Serif"/>
    </style:style>
    <style:style style:name="TableRow1038" style:family="table-row">
      <style:table-row-properties style:min-row-height="0.0486in"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043" style:family="table-row">
      <style:table-row-properties style:min-row-height="0.0486in"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P105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P106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/>
    </style:style>
    <style:style style:name="TableRow1069" style:family="table-row">
      <style:table-row-properties style:min-row-height="0.0486in"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P108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88" style:family="table-row">
      <style:table-row-properties style:min-row-height="0.0486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style:text-autospace="none"/>
    </style:style>
    <style:style style:name="T1093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style:text-autospace="none"/>
    </style:style>
    <style:style style:name="TableRow1098" style:family="table-row">
      <style:table-row-properties style:min-row-height="0.0486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7" style:family="table-row">
      <style:table-row-properties style:min-row-height="0.0486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widows="0" fo:orphans="0" style:text-autospace="none"/>
    </style:style>
    <style:style style:name="P11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17" style:family="table-row">
      <style:table-row-properties style:min-row-height="0.0486in"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2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P1131" style:parent-style-name="Обычный" style:family="paragraph">
      <style:paragraph-properties fo:margin-left="-0.0597in" fo:text-indent="0.0597in">
        <style:tab-stops/>
      </style:paragraph-properties>
    </style:style>
    <style:style style:name="T1132" style:parent-style-name="Основнойшрифтабзаца" style:family="text">
      <style:text-properties style:font-name="Liberation Serif" style:font-name-complex="Liberation Serif"/>
    </style:style>
    <style:style style:name="P1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34" style:family="table-row">
      <style:table-row-properties style:min-row-height="0.0486in"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style:text-autospace="none"/>
    </style:style>
    <style:style style:name="T1143" style:parent-style-name="Основнойшрифтабзаца" style:family="text">
      <style:text-properties style:font-name="Liberation Serif" style:font-name-complex="Liberation Serif" fo:color="#000000"/>
    </style:style>
    <style:style style:name="TableRow1144" style:family="table-row">
      <style:table-row-properties style:min-row-height="0.0486in"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49" style:family="table-row">
      <style:table-row-properties style:min-row-height="0.543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widows="0" fo:orphans="0" style:text-autospace="none"/>
    </style:style>
    <style:style style:name="T1154" style:parent-style-name="Основнойшрифтабзаца" style:family="text">
      <style:text-properties style:font-name="Liberation Serif" style:font-name-complex="Liberation Serif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59" style:family="table-row">
      <style:table-row-properties style:min-row-height="0.0486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68" style:family="table-row">
      <style:table-row-properties style:min-row-height="1.1451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1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17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widows="0" fo:orphans="0" style:text-autospace="none"/>
    </style:style>
    <style:style style:name="P1181" style:parent-style-name="Обычный" style:family="paragraph">
      <style:paragraph-properties fo:widows="0" fo:orphans="0" style:text-autospace="none"/>
    </style:style>
    <style:style style:name="P1182" style:parent-style-name="Обычный" style:family="paragraph">
      <style:paragraph-properties fo:widows="0" fo:orphans="0" style:text-autospace="none"/>
    </style:style>
    <style:style style:name="P1183" style:parent-style-name="Обычный" style:family="paragraph">
      <style:paragraph-properties fo:widows="0" fo:orphans="0" style:text-autospace="none"/>
    </style:style>
    <style:style style:name="P1184" style:parent-style-name="Обычный" style:family="paragraph">
      <style:paragraph-properties fo:widows="0" fo:orphans="0" style:text-autospace="none"/>
    </style:style>
    <style:style style:name="P1185" style:parent-style-name="Обычный" style:family="paragraph">
      <style:paragraph-properties fo:widows="0" fo:orphans="0" style:text-autospace="none"/>
    </style:style>
    <style:style style:name="P1186" style:parent-style-name="Обычный" style:family="paragraph">
      <style:paragraph-properties fo:widows="0" fo:orphans="0" style:text-autospace="none"/>
    </style:style>
    <style:style style:name="P1187" style:parent-style-name="Обычный" style:family="paragraph">
      <style:paragraph-properties fo:widows="0" fo:orphans="0" style:text-autospace="none"/>
    </style:style>
    <style:style style:name="TableRow1188" style:family="table-row">
      <style:table-row-properties style:min-row-height="0.0486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0" fo:orphans="0" style:text-autospace="none"/>
    </style:style>
    <style:style style:name="T1193" style:parent-style-name="Основнойшрифтабзаца" style:family="text">
      <style:text-properties style:font-name="Liberation Serif" style:font-name-complex="Liberation Serif"/>
    </style:style>
    <style:style style:name="T1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/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03" style:family="table-row">
      <style:table-row-properties style:min-row-height="0.8319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TableRow1211" style:family="table-row">
      <style:table-row-properties style:min-row-height="0.0486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20" style:family="table-row">
      <style:table-row-properties style:min-row-height="0.4895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/>
    </style:style>
    <style:style style:name="T1225" style:parent-style-name="Основнойшрифтабзаца" style:family="text">
      <style:text-properties style:font-name="Liberation Serif" style:font-name-complex="Liberation Serif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29" style:family="table-row">
      <style:table-row-properties style:min-row-height="1.0958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widows="0" fo:orphans="0" style:text-autospace="none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T1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0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24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text-properties style:font-name="Liberation Serif" style:font-name-complex="Liberation Serif"/>
    </style:style>
    <style:style style:name="P1245" style:parent-style-name="Обычный" style:family="paragraph">
      <style:text-properties style:font-name="Liberation Serif" style:font-name-complex="Liberation Serif"/>
    </style:style>
    <style:style style:name="P1246" style:parent-style-name="Обычный" style:family="paragraph">
      <style:text-properties style:font-name="Liberation Serif" style:font-name-complex="Liberation Serif"/>
    </style:style>
    <style:style style:name="P1247" style:parent-style-name="Обычный" style:family="paragraph">
      <style:text-properties style:font-name="Liberation Serif" style:font-name-complex="Liberation Serif"/>
    </style:style>
    <style:style style:name="TableRow1248" style:family="table-row">
      <style:table-row-properties style:min-row-height="0.0486in"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53" style:family="table-row">
      <style:table-row-properties style:min-row-height="0.1743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62" style:family="table-row">
      <style:table-row-properties style:min-row-height="0.0951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72" style:family="table-row">
      <style:table-row-properties style:min-row-height="0.0951in"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keep-with-next="always" style:text-autospace="none"/>
    </style:style>
    <style:style style:name="T1279" style:parent-style-name="Основнойшрифтабзаца" style:family="text">
      <style:text-properties style:font-name="Liberation Serif" style:font-name-complex="Liberation Serif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2" style:parent-style-name="Основнойшрифтабзаца" style:family="text">
      <style:text-properties style:font-name="Liberation Serif" style:font-name-complex="Liberation Serif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8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89" style:parent-style-name="Обычный" style:family="paragraph">
      <style:paragraph-properties fo:widows="0" fo:orphans="0" style:text-autospace="none"/>
    </style:style>
    <style:style style:name="T1290" style:parent-style-name="Основнойшрифтабзаца" style:family="text">
      <style:text-properties style:font-name="Liberation Serif" style:font-name-complex="Liberation Serif"/>
    </style:style>
    <style:style style:name="P1291" style:parent-style-name="Обычный" style:family="paragraph">
      <style:paragraph-properties fo:widows="0" fo:orphans="0" style:text-autospace="none"/>
    </style:style>
    <style:style style:name="P1292" style:parent-style-name="Обычный" style:family="paragraph">
      <style:paragraph-properties fo:widows="0" fo:orphans="0" style:text-autospace="none"/>
    </style:style>
    <style:style style:name="P1293" style:parent-style-name="Обычный" style:family="paragraph">
      <style:paragraph-properties fo:widows="0" fo:orphans="0" style:text-autospace="none"/>
    </style:style>
    <style:style style:name="P1294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Приложение</text:p>
            <text:p text:style-name="P9">к Акту готовности МБОУ «СОШ №3»</text:p>
            <text:p text:style-name="P10">к 2024/2025 учебному году</text:p>
          </table:table-cell>
        </table:table-row>
      </table:table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омер строки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Требования к исполнению</text:p>
          </table:table-cell>
          <table:table-cell table:style-name="TableCell25">
            <text:p text:style-name="P26">Информация о состоянии на момент проверки, проблемы,<text:s/>рекомендации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1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3</text:p>
            </table:table-cell>
            <table:table-cell table:style-name="TableCell41">
              <text:p text:style-name="P42">4</text:p>
            </table:table-cell>
          </table:table-row>
        </table:table-header-rows>
        <table:table-row table:style-name="TableRow43">
          <table:table-cell table:style-name="TableCell44">
            <text:p text:style-name="P45">1.</text:p>
          </table:table-cell>
          <table:table-cell table:style-name="TableCell46" table:number-columns-spanned="3">
            <text:p text:style-name="P47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Наличие учредительных документов юридического лица</text:p>
          </table:table-cell>
          <table:table-cell table:style-name="TableCell53">
            <text:p text:style-name="P54">указать реквизиты</text:p>
          </table:table-cell>
          <table:table-cell table:style-name="TableCell55">
            <text:p text:style-name="P56"><text:span text:style-name="T57">Устав Муниципального бюджетного общеобразовательного учреждения «Средняя<text:s/></text:span><text:span text:style-name="T58">общеобразовательная школа № 3», утвержденный приказом УО АГО от 06 апреля <text:s/>2023г. № 142</text:span>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Наличие документов, подтверждающих закрепление за образовательной организацией Свердловской области</text:p>
            <text:p text:style-name="P64">(далее – образовательные организации) недвижимого имущества</text:p>
          </table:table-cell>
          <table:table-cell table:style-name="TableCell65">
            <text:p text:style-name="P66">указать реквизиты</text:p>
          </table:table-cell>
          <table:table-cell table:style-name="TableCell67">
            <text:p text:style-name="P68">Свидетельство о государственной регистрации права <text:s/>№ 66 АГ 602629 от 25.08.2009г.<text:s/></text:p>
            <text:p text:style-name="P69"><text:span text:style-name="T70">На правах оперативного управления.</text:span>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/text:p>
          </table:table-cell>
          <table:table-cell table:style-name="TableCell76">
            <text:p text:style-name="P77">указать реквизиты</text:p>
          </table:table-cell>
          <table:table-cell table:style-name="TableCell78">
            <text:p text:style-name="Обычный">Свидетельство о государственной регистрации права <text:s/>№ 66 АД № 349212 от 01.06.2010г.</text:p>
            <text:p text:style-name="P79"/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Наличие лицензии на право ведения образовательной деятельности, свидетельство об аккредитации</text:p>
          </table:table-cell>
          <table:table-cell table:style-name="TableCell85">
            <text:list text:style-name="LFO1" text:continue-numbering="true">
              <text:list-item>
                <text:list>
                  <text:list-item>
                    <text:p text:style-name="P86"><text:span text:style-name="T87">номер<text:s/></text:span><text:span text:style-name="T88">лицензии, кем и когда выдана,<text:s/></text:span><text:span text:style-name="T89"><text:line-break/></text:span><text:span text:style-name="T90">на какой срок, имеется ли приложение (приложения);</text:span></text:p>
                  </text:list-item>
                  <text:list-item>
                    <text:p text:style-name="P91">соответствие данных, указанных<text:s/><text:line-break/>в лицензии, уставу;</text:p>
                  </text:list-item>
                  <text:list-item>
                    <text:p text:style-name="P92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93">дата и номер свидетельства<text:s/><text:line-break/><text:soft-page-break/>об<text:s/>аккредитации</text:p>
                  </text:list-item>
                </text:list>
              </text:list-item>
            </text:list>
          </table:table-cell>
          <table:table-cell table:style-name="TableCell94">
            <text:p text:style-name="Обычный">1. Лицензия № 17438 от 27 августа 2013г. выдана Министерством общего и профессионального образования свердловской области, бессрочно, приложение №1 <text:s/>приказ от 29.07.2020г. №603-ии. <text:s/></text:p>
            <text:p text:style-name="Обычный">2. Данные, указанные в лицензии, соответствуют Уставу.</text:p>
            <text:p text:style-name="Обычный">3. <text:s/>Начальное общее образование,<text:s/></text:p>
            <text:p text:style-name="Обычный"><text:s/>основное общее образование,<text:s/></text:p>
            <text:p text:style-name="Обычный">среднее <text:s/>общее образование,<text:s/></text:p>
            <text:soft-page-break/>
            <text:p text:style-name="Обычный">дополнительное образование детей и взрослых</text:p>
            <text:p text:style-name="P95">4.Свидетельство об аккредитации от 24 декабря 2013 г. №7653</text:p>
          </table:table-cell>
        </table:table-row>
        <text:soft-page-break/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Наличие образовательных программ</text:p>
          </table:table-cell>
          <table:table-cell table:style-name="TableCell101">
            <text:p text:style-name="P102">1) имеются (перечислить);</text:p>
            <text:p text:style-name="P103"><text:span text:style-name="T104">2) отсутствуют</text:span></text:p>
          </table:table-cell>
          <table:table-cell table:style-name="TableCell105">
            <text:list text:style-name="LFO2" text:continue-numbering="true">
              <text:list-item>
                <text:p text:style-name="P106"><text:a xlink:href="https://art3.uralschool.ru/sveden/education" office:target-frame-name="_top" xlink:show="replace"><text:span text:style-name="T107">https://art3.uralschool.ru/sveden/education</text:span></text:a></text:p>
              </text:list-item>
            </text:list>
            <text:p text:style-name="Безинтервала"><text:span text:style-name="T108">- ОСНОВНАЯ ОБЩЕОБРАЗОВАТЕЛЬНАЯ ПРОГРАММА НАЧАЛЬНОГО ОБЩЕГО ОБР</text:span><text:span text:style-name="T109">А</text:span><text:span text:style-name="T110">ЗОВАНИЯ ( в соответствии с ФОП) <text:s/></text:span></text:p>
            <text:p text:style-name="P111">Утверждена Приказ от 30.08.2023 № 83-О</text:p>
            <text:p text:style-name="Безинтервала"><text:span text:style-name="T112">- Основная общеобразовательная программа о</text:span><text:span text:style-name="T113">с</text:span><text:span text:style-name="T114">новного общего образования (в новой редакции от 30.08.2023)  Утверждена Приказ от 30.08.2023 № 83-О</text:span></text:p>
            <text:p text:style-name="Безинтервала"><text:span text:style-name="T115">- ОСНОВНАЯ ОБРАЗОВАТЕЛЬНАЯ ПР</text:span><text:span text:style-name="T116">О</text:span><text:span text:style-name="T117">ГРАММА СРЕДНЕГО ОБЩЕГО ОБРАЗОВ</text:span><text:span text:style-name="T118">А</text:span><text:span text:style-name="T119">НИЯ по ФОП 10 класс Утверждена Приказ от 30.08.2023<text:s/></text:span><text:span text:style-name="T120">№ 83-О</text:span></text:p>
            <text:p text:style-name="Безинтервала"><text:span text:style-name="T121">- ОСНОВНАЯ ОБРАЗОВАТЕЛЬНАЯ ПР</text:span><text:span text:style-name="T122">О</text:span><text:span text:style-name="T123">ГРАММА ОСНОВНОГО ОБЩЕГО ОБРАЗ</text:span><text:span text:style-name="T124">О</text:span><text:span text:style-name="T125">ВАНИЯ по ФОП Утверждена Приказ от 30.08.2023 № 83-О</text:span></text:p>
            <text:p text:style-name="Безинтервала"><text:span text:style-name="T126">- ОСНОВНАЯ ОБРАЗОВАТЕЛЬНАЯ ПР</text:span><text:span text:style-name="T127">О</text:span><text:span text:style-name="T128">ГРАММА СРЕДНЕГО ОБЩЕГО ОБРАЗОВ</text:span><text:span text:style-name="T129">А</text:span><text:span text:style-name="T130">НИЯ 11 класс Утверждена Приказ от 30.08.2023 № 83-О</text:span></text:p>
            <text:p text:style-name="Безинтервала"><text:span text:style-name="T131">- Адаптированная основна</text:span><text:span text:style-name="T132">я общеобразовательная программа начального общего образования об</text:span><text:span text:style-name="T133">у</text:span><text:span text:style-name="T134">чающихся с задержкой психического развития вариант 7.1 Утверждена Приказ от 30.08.2023 № 83-О</text:span></text:p>
            <text:p text:style-name="Безинтервала"><text:span text:style-name="T135">- АДАПТИРОВАННАЯ ОСНОВНАЯ ОБЩЕО</text:span><text:span text:style-name="T136">Б</text:span><text:span text:style-name="T137">РАЗОВАТЕЛЬНАЯ ПРОГРАММА ОСНОВН</text:span><text:span text:style-name="T138">О</text:span><text:span text:style-name="T139">ГО ОБЩЕГО ОБРАЗОВАНИЯ ОБУЧАЮЩИ</text:span><text:span text:style-name="T140">Х</text:span><text:span text:style-name="T141">СЯ<text:s/></text:span><text:span text:style-name="T142">С ЗАДЕРЖКОЙ ПСИХИЧЕСКОГО РАЗВ</text:span><text:span text:style-name="T143">И</text:span><text:span text:style-name="T144">ТИЯ ( вариант 7) <text:s/></text:span></text:p>
            <text:soft-page-break/>
            <text:p text:style-name="P145">Утверждена Приказ от 30.08.2023 № 83-О</text:p>
            <text:p text:style-name="Безинтервала"><text:span text:style-name="T146">- АДАПТИРОВАННАЯ ОСНОВНАЯ ОБЩЕО</text:span><text:span text:style-name="T147">Б</text:span><text:span text:style-name="T148">РАЗОВАТЕЛЬНАЯ ПРОГРАММА ДЛЯ ОБ</text:span><text:span text:style-name="T149">У</text:span><text:span text:style-name="T150">ЧАЮЩИХСЯ С УМСТВЕННОЙ ОТСТАЛ</text:span><text:span text:style-name="T151">О</text:span><text:span text:style-name="T152">СТЬЮ (ИНТЕЛЛЕКТУАЛЬНЫМИ НАРУШ</text:span><text:span text:style-name="T153">Е</text:span><text:span text:style-name="T154">НИЯМИ)<text:s/></text:span></text:p>
            <text:p text:style-name="P155"><text:span text:style-name="T156">Утверждена Приказ от 30.08.2023 № 83-О</text:span></text:p>
          </table:table-cell>
        </table:table-row>
        <text:soft-page-break/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Наличие программ развития образовательной организации</text:p>
          </table:table-cell>
          <table:table-cell table:style-name="TableCell162">
            <text:p text:style-name="P163">1) имеются (перечислить):</text:p>
            <text:p text:style-name="P164">когда и кем утверждены;</text:p>
            <text:p text:style-name="P165">на какой срок;</text:p>
            <text:p text:style-name="P166">2) отсутствуют</text:p>
          </table:table-cell>
          <table:table-cell table:style-name="TableCell167">
            <text:list text:style-name="LFO3" text:continue-numbering="true">
              <text:list-item>
                <text:p text:style-name="P168"><text:span text:style-name="T169">имеется<text:s/></text:span><text:a xlink:href="https://art3.uralschool.ru/?section_id=128" office:target-frame-name="_top" xlink:show="replace"><text:span text:style-name="T170">https://art3.uralschool.ru/?section_id=128</text:span></text:a></text:p>
              </text:list-item>
            </text:list>
            <text:p text:style-name="P171">Программа развития 2019-2024 гг<text:s/></text:p>
            <text:p text:style-name="P172"><text:span text:style-name="T173">Утверждена и.о. директора Н.А Авдюковой 20.10.2018 Приказ № 94/1-О от 19.10.2018</text:span>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Наличие плана работы образовательной организации на ________ учебный год</text:p>
          </table:table-cell>
          <table:table-cell table:style-name="TableCell179">
            <text:p text:style-name="P180">1) наличие;</text:p>
            <text:p text:style-name="P181">2) когда и кем утвержден</text:p>
          </table:table-cell>
          <table:table-cell table:style-name="TableCell182">
            <text:p text:style-name="P183">План работы образовательной<text:s/>организации на 2023-2024 учебный год <text:s/>утвержден директором МБОУ «СОШ № 3» 27.06.2023г. приказ № 74-О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Количество объектов (территорий) образовательной организации</text:p>
          </table:table-cell>
          <table:table-cell table:style-name="TableCell189">
            <text:list text:style-name="LFO4" text:continue-numbering="true">
              <text:list-item>
                <text:p text:style-name="P190">всего (единиц);</text:p>
              </text:list-item>
              <text:list-item>
                <text:p text:style-name="P191">в том числе с круглосуточным пребыванием людей (единиц) (спальный корпус,<text:s/>общежитие)</text:p>
              </text:list-item>
            </text:list>
          </table:table-cell>
          <table:table-cell table:style-name="TableCell192">
            <text:p text:style-name="P193">1</text:p>
            <text:p text:style-name="P194">0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Условия работы образовательной организации</text:p>
          </table:table-cell>
          <table:table-cell table:style-name="TableCell200">
            <text:list text:style-name="LFO5" text:continue-numbering="true">
              <text:list-item>
                <text:list>
                  <text:list-item>
                    <text:p text:style-name="P201">в одну или в две смены (указать);</text:p>
                  </text:list-item>
                  <text:list-item>
                    <text:p text:style-name="P202">в первую смену обучаются:</text:p>
                  </text:list-item>
                </text:list>
              </text:list-item>
            </text:list>
            <text:p text:style-name="P203">количество классов;</text:p>
            <text:p text:style-name="P204">количество обучающихся в них;</text:p>
            <text:list text:style-name="LFO5" text:continue-numbering="true">
              <text:list-item>
                <text:list>
                  <text:list-item>
                    <text:p text:style-name="P205">во вторую смену обучаются:</text:p>
                  </text:list-item>
                </text:list>
              </text:list-item>
            </text:list>
            <text:p text:style-name="P206">количество классов;</text:p>
            <text:p text:style-name="P207">количество обучающихся в них</text:p>
          </table:table-cell>
          <table:table-cell table:style-name="TableCell208">
            <text:p text:style-name="Обычный">1) в 1<text:s/>смену</text:p>
            <text:p text:style-name="Обычный">2) 21/347</text:p>
            <text:p text:style-name="P209">3) 0/0</text:p>
          </table:table-cell>
        </table:table-row>
        <text:soft-page-break/>
        <table:table-row table:style-name="TableRow210">
          <table:table-cell table:style-name="TableCell211">
            <text:p text:style-name="P212">11.</text:p>
          </table:table-cell>
          <table:table-cell table:style-name="TableCell213">
            <text:p text:style-name="P214">Численность обучающихся (воспитанников) в образовательной организации</text:p>
          </table:table-cell>
          <table:table-cell table:style-name="TableCell215">
            <text:list text:style-name="LFO6" text:continue-numbering="true">
              <text:list-item>
                <text:p text:style-name="P216">проектная допустимая численность обучающихся (человек);</text:p>
              </text:list-item>
              <text:list-item>
                <text:p text:style-name="P217">количество классов по комплектованию;</text:p>
              </text:list-item>
              <text:list-item>
                <text:p text:style-name="P218">планируемое количество обучающихся на момент проверки (человек);</text:p>
              </text:list-item>
              <text:list-item>
                <text:p text:style-name="P219">в том числе с применением дистанционных образовательных технологий (человек);</text:p>
              </text:list-item>
              <text:list-item>
                <text:p text:style-name="P220"><text:span text:style-name="T221">наличие превышения допустимой численности обучающихся (указать<text:s/></text:span><text:span text:style-name="T222"><text:line-break/></text:span><text:span text:style-name="T223">на сколько человек)</text:span></text:p>
              </text:list-item>
            </text:list>
          </table:table-cell>
          <table:table-cell table:style-name="TableCell224">
            <text:p text:style-name="Обычный">1)630</text:p>
            <text:p text:style-name="Обычный"/>
            <text:p text:style-name="Обычный">2) 21</text:p>
            <text:p text:style-name="P225"/>
            <text:p text:style-name="Обычный">3) 347</text:p>
            <text:p text:style-name="P226"/>
            <text:p text:style-name="Обычный">4)0</text:p>
            <text:p text:style-name="Обычный"/>
            <text:p text:style-name="Обычный">5)0</text:p>
            <text:p text:style-name="P227"/>
          </table:table-cell>
        </table:table-row>
        <table:table-row table:style-name="TableRow228">
          <table:table-cell table:style-name="TableCell229">
            <text:p text:style-name="P230">12.</text:p>
          </table:table-cell>
          <table:table-cell table:style-name="TableCell231">
            <text:p text:style-name="P232">Укомплектованность образовательной организации кадрами</text:p>
          </table:table-cell>
          <table:table-cell table:style-name="TableCell233">
            <text:p text:style-name="P234">1) по штатному расписанию:</text:p>
            <text:p text:style-name="P235">администрация;</text:p>
            <text:p text:style-name="P236">учителя;</text:p>
            <text:p text:style-name="P237">воспитатели;</text:p>
            <text:p text:style-name="P238">мастера производственного обучения;</text:p>
            <text:p text:style-name="P239">научные работники;</text:p>
            <text:p text:style-name="P240">медицинские работники;</text:p>
            <text:p text:style-name="P241">иные работники;</text:p>
            <text:p text:style-name="P242">2) по факту:</text:p>
            <text:p text:style-name="P243">администрация;</text:p>
            <text:p text:style-name="P244">учителя;</text:p>
            <text:p text:style-name="P245">воспитатели;</text:p>
            <text:p text:style-name="P246">мастера производственного обучения;</text:p>
            <text:p text:style-name="P247">научные<text:s/>работники;</text:p>
            <text:p text:style-name="P248">медицинские работники;</text:p>
            <text:p text:style-name="P249">иные работники;</text:p>
            <text:p text:style-name="P250">3) наличие вакансий (указать)</text:p>
          </table:table-cell>
          <table:table-cell table:style-name="TableCell251">
            <text:p text:style-name="Обычный">1)</text:p>
            <text:p text:style-name="Обычный">6,7;</text:p>
            <text:p text:style-name="Обычный">52,8;</text:p>
            <text:p text:style-name="Обычный">0;</text:p>
            <text:p text:style-name="Обычный">0;</text:p>
            <text:p text:style-name="Обычный">0;</text:p>
            <text:p text:style-name="Обычный">0</text:p>
            <text:p text:style-name="Обычный">16,0;</text:p>
            <text:p text:style-name="Обычный">2)<text:s/></text:p>
            <text:p text:style-name="Обычный">6,7;</text:p>
            <text:p text:style-name="Обычный">52,8;</text:p>
            <text:p text:style-name="Обычный">0;</text:p>
            <text:p text:style-name="Обычный">0;</text:p>
            <text:p text:style-name="Обычный">0;</text:p>
            <text:p text:style-name="Обычный">0<text:s/></text:p>
            <text:p text:style-name="Обычный">16,0;<text:tab/></text:p>
            <text:p text:style-name="P252">3)Учитель физики- 1,<text:s/></text:p>
          </table:table-cell>
        </table:table-row>
        <table:table-row table:style-name="TableRow253">
          <table:table-cell table:style-name="TableCell254">
            <text:p text:style-name="P255">13.</text:p>
          </table:table-cell>
          <table:table-cell table:style-name="TableCell256" table:number-columns-spanned="3">
            <text:p text:style-name="P257">Раздел 2. Материально-техническая база образовательной организации и оснащенность<text:s/>образовательного процесса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Готовность (оборудование, ремонт) систем:</text:p>
            <text:p text:style-name="P263">1) канализации;</text:p>
            <text:p text:style-name="P264">2) отопления;</text:p>
            <text:p text:style-name="P265">3) водоснабжения</text:p>
          </table:table-cell>
          <table:table-cell table:style-name="TableCell266">
            <text:p text:style-name="P267">акты технического контроля (указать реквизиты)</text:p>
          </table:table-cell>
          <table:table-cell table:style-name="TableCell268">
            <text:p text:style-name="Обычный">Акт № 08 от 14.06.2024 <text:s/></text:p>
            <text:p text:style-name="Обычный">Акт № 09 от 14.06.2024</text:p>
            <text:p text:style-name="Обычный">Акт № 08 от 14.06.2024</text:p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5.</text:p>
          </table:table-cell>
          <table:table-cell table:style-name="TableCell273">
            <text:p text:style-name="P274"><text:span text:style-name="T275">Оснащенность</text:span><text:span text:style-name="T276"><text:s/>ученической мебелью</text:span><text:span text:style-name="T277"><text:line-break/></text:span><text:span text:style-name="T278">в соответствии с нормами и ростовыми группами</text:span></text:p>
          </table:table-cell>
          <table:table-cell table:style-name="TableCell279">
            <text:p text:style-name="P280">соответствует/не соответствует</text:p>
          </table:table-cell>
          <table:table-cell table:style-name="TableCell281">
            <text:p text:style-name="P282"><text:span text:style-name="T283">соответствует</text:span>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Обеспеченность учебниками<text:s/><text:line-break/>в соответствии с требованиями стандартов (в процентах)</text:p>
          </table:table-cell>
          <table:table-cell table:style-name="TableCell289">
            <text:p text:style-name="P290"><text:span text:style-name="T291">перечислить учебные предметы,</text:span><text:span text:style-name="T292"><text:s/></text:span><text:span text:style-name="T293"><text:line-break/></text:span><text:span text:style-name="T294">не обеспеченные в полном о</text:span><text:span text:style-name="T295">бъеме учебниками</text:span></text:p>
          </table:table-cell>
          <table:table-cell table:style-name="TableCell296">
            <text:p text:style-name="P297">Обеспеченность <text:s/>учебниками в соответствии с требованиями стандартов <text:s/>- 100%</text:p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<text:span text:style-name="T303">Оснащенность мастерских<text:s/></text:span><text:span text:style-name="T304"><text:line-break/></text:span><text:span text:style-name="T305">в соответствии с требованиями</text:span></text:p>
          </table:table-cell>
          <table:table-cell table:style-name="TableCell306">
            <text:p text:style-name="P307">соответствуют/не соответствуют</text:p>
          </table:table-cell>
          <table:table-cell table:style-name="TableCell308">
            <text:p text:style-name="P309">соответствуют</text:p>
          </table:table-cell>
        </table:table-row>
        <table:table-row table:style-name="TableRow310">
          <table:table-cell table:style-name="TableCell311">
            <text:p text:style-name="P312">18.</text:p>
          </table:table-cell>
          <table:table-cell table:style-name="TableCell313" table:number-columns-spanned="3">
            <text:p text:style-name="P314">Раздел 3. Материально-техническая база для занятий<text:s/>физической культурой и спортом в образовательной организации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Наличие и готовность физкультурного/спортивного зала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В наличии / готов, <text:s/>Акт-разрешение № 3 от 20.06.2024 г.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<text:span text:style-name="T329">Наличие спортивного оборудования<text:s/></text:span><text:span text:style-name="T330"><text:line-break/></text:span><text:span text:style-name="T331">и инвентаря, состояние оборудования<text:s/></text:span><text:span text:style-name="T332"><text:line-break/></text:span><text:span text:style-name="T333">и<text:s/></text:span><text:span text:style-name="T334">инвентаря, сертификаты соответствия</text:span><text:span text:style-name="T335"><text:line-break/></text:span><text:span text:style-name="T336"><text:s/>на использование в образовательном процессе спортивного оборудования</text:span></text:p>
          </table:table-cell>
          <table:table-cell table:style-name="TableCell337">
            <text:p text:style-name="P338">указать реквизиты сертификатов соответствия</text:p>
          </table:table-cell>
          <table:table-cell table:style-name="TableCell339">
            <text:p text:style-name="Обычный">В наличие, состояние удовлетворительное</text:p>
            <text:p text:style-name="P340">Акт- разрешение <text:s/>№ 3 от 20.06.2024г.</text:p>
          </table:table-cell>
        </table:table-row>
        <table:table-row table:style-name="TableRow341">
          <table:table-cell table:style-name="TableCell342">
            <text:p text:style-name="P343">21.</text:p>
          </table:table-cell>
          <table:table-cell table:style-name="TableCell344">
            <text:p text:style-name="P345">Наличие и состояние стадиона/спортивной площадк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Спортивная площадка в наличии/ состояние удовлетворительное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Проведение испытаний спортивного оборудования на стадионах, спортивных площадках, спортивных/физкультурных залах</text:p>
          </table:table-cell>
          <table:table-cell table:style-name="TableCell355">
            <text:p text:style-name="P356">указать реквизиты актов испытаний</text:p>
          </table:table-cell>
          <table:table-cell table:style-name="TableCell357">
            <text:p text:style-name="Обычный">Акт – разрешение №<text:s/>12 от 14.06.2024 г.</text:p>
          </table:table-cell>
        </table:table-row>
        <table:table-row table:style-name="TableRow358">
          <table:table-cell table:style-name="TableCell359">
            <text:p text:style-name="P360">23.</text:p>
          </table:table-cell>
          <table:table-cell table:style-name="TableCell361" table:number-columns-spanned="3">
            <text:p text:style-name="P362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<text:span text:style-name="T368">Наличие предписаний органов надзорной деятельности Главного управления Министерства Российской Федерации</text:span><text:span text:style-name="T369"><text:s/></text:span><text:span text:style-name="T370">по делам гражданской обороны, чрезвычайным ситуациям<text:s/></text:span><text:span text:style-name="T371"><text:line-break/></text:span><text:span text:style-name="T372">и<text:s/></text:span><text:span text:style-name="T373">ликвидации последствий стихийных бедствий по Свердловской области (далее – ГУ МЧС России<text:s/></text:span><text:span text:style-name="T374"><text:line-break/></text:span><text:span text:style-name="T375">по Свердловской области)</text:span></text:p>
          </table:table-cell>
          <table:table-cell table:style-name="TableCell376">
            <text:p text:style-name="P377">1) предписание/акт (указать реквизиты)</text:p>
            <text:p text:style-name="P378">2) количество неустраненных нарушений;</text:p>
            <text:p text:style-name="P379">3) количество неустраненных нарушений, срок устранения которых<text:s/>истек;</text:p>
            <text:p text:style-name="P380">4) наличие плана устранения нарушений<text:s/><text:line-break/>с указанием сроков устранения (каким документом утвержден);</text:p>
            <text:p text:style-name="P381">5) отчеты об устранении нарушений</text:p>
          </table:table-cell>
          <table:table-cell table:style-name="TableCell382">
            <text:p text:style-name="P383">Акт проверки № 12 от 18.02.2021г.</text:p>
            <text:p text:style-name="P384">2. 0</text:p>
            <text:p text:style-name="P385">3.0</text:p>
            <text:p text:style-name="P386"/>
            <text:p text:style-name="P387">4. нет</text:p>
            <text:p text:style-name="P388"/>
            <text:p text:style-name="P389"/>
            <text:p text:style-name="P390">5. нет <text:s/></text:p>
          </table:table-cell>
        </table:table-row>
        <table:table-row table:style-name="TableRow391">
          <table:table-cell table:style-name="TableCell392">
            <text:p text:style-name="P393">25.</text:p>
          </table:table-cell>
          <table:table-cell table:style-name="TableCell394">
            <text:p text:style-name="P395">Наличие ответственных лиц<text:s/><text:line-break/>по пожарной<text:s/>безопасности</text:p>
          </table:table-cell>
          <table:table-cell table:style-name="TableCell396">
            <text:p text:style-name="P397">указать реквизиты приказа руководителя образовательной организации</text:p>
          </table:table-cell>
          <table:table-cell table:style-name="TableCell398">
            <text:p text:style-name="P399">Приказ № 102.2-О <text:s/>«О назначении ответственных лиц за пожарную безопасность» от 31.08.2023</text:p>
          </table:table-cell>
        </table:table-row>
        <text:soft-page-break/>
        <table:table-row table:style-name="TableRow400">
          <table:table-cell table:style-name="TableCell401">
            <text:p text:style-name="P402">26.</text:p>
          </table:table-cell>
          <table:table-cell table:style-name="TableCell403">
            <text:p text:style-name="P404">Обучение правилам пожарной безопасности (далее – ППБ)</text:p>
          </table:table-cell>
          <table:table-cell table:style-name="TableCell405">
            <text:p text:style-name="P406">1) обучение руководителя<text:s/>образовательной организации пожарному минимуму (наличие документа, указать реквизиты);</text:p>
            <text:p text:style-name="P407"><text:span text:style-name="T408">2) наличие обученного ответственного</text:span><text:span text:style-name="T409"><text:line-break/></text:span><text:span text:style-name="T410">в образовательной организации;</text:span></text:p>
            <text:p text:style-name="P411">3) обучение сотрудников ППБ;</text:p>
            <text:p text:style-name="P412">4) обучение обучающихся ППБ;</text:p>
            <text:p text:style-name="P413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14">
            <text:p text:style-name="P415">1.Регистрационный № 3043-0624, ЧОУ ДПО»УЦ «Акаде6мия Безопасности»,</text:p>
            <text:p text:style-name="P416"><text:s/>2. Регистрационный № 3044-0624, ЧОУ ДПО «УЦ<text:s/>«Акаде6мия Безопасности»,</text:p>
            <text:p text:style-name="P417">3. 21.02.2024</text:p>
            <text:p text:style-name="P418">4. 04.09.2023, 20.12.2023, 20.05.2024 <text:s text:c="2"/></text:p>
            <text:p text:style-name="P419">5. 28.08.2023, 17.05.2024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>
            <text:p text:style-name="P426">Состояние первичных средств пожаротушения</text:p>
          </table:table-cell>
          <table:table-cell table:style-name="TableCell427">
            <text:p text:style-name="P428">1) достаточность имеющихся средств;</text:p>
            <text:p text:style-name="P429">2) наличие журнала учета средств;</text:p>
            <text:p text:style-name="P430"><text:span text:style-name="T431">3) проверка средств на срок<text:s/></text:span><text:span text:style-name="T432">годности,<text:s/></text:span><text:span text:style-name="T433"><text:line-break/></text:span><text:span text:style-name="T434">при необходимости – их замена</text:span></text:p>
          </table:table-cell>
          <table:table-cell table:style-name="TableCell435">
            <text:p text:style-name="P436">1) достаточно;</text:p>
            <text:p text:style-name="P437">2) наличие;</text:p>
            <text:p text:style-name="P438">3) ежеквартально</text:p>
          </table:table-cell>
        </table:table-row>
        <table:table-row table:style-name="TableRow439">
          <table:table-cell table:style-name="TableCell440">
            <text:p text:style-name="P441">28.</text:p>
          </table:table-cell>
          <table:table-cell table:style-name="TableCell442">
            <text:p text:style-name="P443">Состояние автоматической пожарной сигнализации (далее – АПС) и 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444">
            <text:p text:style-name="P445">1) наличие и исправность АПС, системы оповещения;</text:p>
            <text:p text:style-name="P446">2) договор на обслуживание (указать реквизиты);</text:p>
            <text:p text:style-name="P447"><text:span text:style-name="T448">3) наличие дублированного сигнала</text:span><text:span text:style-name="T449"><text:s/></text:span><text:span text:style-name="T450"><text:line-break/></text:span><text:span text:style-name="T451">на пульт подразделения пожарной охраны без участия работников объекта и (или) транслирующей этот сигнал организации:</text:span></text:p>
            <text:p text:style-name="P452">наименование программно-аппаратного комплекса;</text:p>
            <text:p text:style-name="P453">4) договор на обслуживание (указать реквизиты);</text:p>
            <text:p text:style-name="P454"><text:span text:style-name="T455">5) наличие иных систем пожарной автоматики</text:span></text:p>
          </table:table-cell>
          <table:table-cell table:style-name="TableCell456">
            <text:p text:style-name="P457">1. в наличии, исправна. <text:s/>Рабочий проект 02-10-2020-АПС.<text:s/></text:p>
            <text:p text:style-name="P458">УОО - АВ «Тандем 2М»</text:p>
            <text:p text:style-name="P459">2. Договор на техническое обслуживание № 5 от<text:s/>26.01.2024г. ООО «Технические средства охраны» <text:s/></text:p>
            <text:p text:style-name="P460">3. в наличии, Тандем – 2М</text:p>
            <text:p text:style-name="P461">4. Договор № 46-СМ от 16.01.2024г.<text:s/></text:p>
            <text:p text:style-name="P462"><text:span text:style-name="T463">5. нет</text:span></text:p>
          </table:table-cell>
        </table:table-row>
        <table:table-row table:style-name="TableRow464">
          <table:table-cell table:style-name="TableCell465">
            <text:p text:style-name="P466">29.</text:p>
          </table:table-cell>
          <table:table-cell table:style-name="TableCell467">
            <text:p text:style-name="P468">Состояние путей эвакуации</text:p>
          </table:table-cell>
          <table:table-cell table:style-name="TableCell469">
            <text:p text:style-name="P470">соответствие путей эвакуации требованиям пожарной безопасности (да/нет)</text:p>
          </table:table-cell>
          <table:table-cell table:style-name="TableCell471">
            <text:p text:style-name="P472">Да<text:s/></text:p>
          </table:table-cell>
        </table:table-row>
        <text:soft-page-break/>
        <table:table-row table:style-name="TableRow473">
          <table:table-cell table:style-name="TableCell474">
            <text:p text:style-name="P475">30.</text:p>
          </table:table-cell>
          <table:table-cell table:style-name="TableCell476">
            <text:p text:style-name="P477">Соответствие<text:s/>электроустановок зданий требованиям пожарной безопасности</text:p>
          </table:table-cell>
          <table:table-cell table:style-name="TableCell478">
            <text:p text:style-name="P479">да/нет</text:p>
          </table:table-cell>
          <table:table-cell table:style-name="TableCell480">
            <text:p text:style-name="P481">Да<text:s/></text:p>
          </table:table-cell>
        </table:table-row>
        <table:table-row table:style-name="TableRow482">
          <table:table-cell table:style-name="TableCell483">
            <text:p text:style-name="P484">31.</text:p>
          </table:table-cell>
          <table:table-cell table:style-name="TableCell485">
            <text:p text:style-name="P486">Наличие, состояние и готовность противопожарного водоснабжения</text:p>
          </table:table-cell>
          <table:table-cell table:style-name="TableCell487">
            <text:p text:style-name="P488">1) внутреннее;</text:p>
            <text:p text:style-name="P489">2) наружное</text:p>
          </table:table-cell>
          <table:table-cell table:style-name="TableCell490">
            <text:p text:style-name="P491">1. В наличии, внутреннее водоснабжение <text:s/>(спортзал) 1 гидрант, состояние удовлетворительное.</text:p>
          </table:table-cell>
        </table:table-row>
        <table:table-row table:style-name="TableRow492">
          <table:table-cell table:style-name="TableCell493">
            <text:p text:style-name="P494">32.</text:p>
          </table:table-cell>
          <table:table-cell table:style-name="TableCell495">
            <text:p text:style-name="P496">Наличие декларации пожарной безопасности</text:p>
          </table:table-cell>
          <table:table-cell table:style-name="TableCell497">
            <text:p text:style-name="P498">декларация зарегистрирована<text:s/><text:line-break/>в территориальном органе Государственной противопожарной службы (указать реквизиты)</text:p>
            <text:p text:style-name="P499"/>
            <text:p text:style-name="P500"/>
          </table:table-cell>
          <table:table-cell table:style-name="TableCell501">
            <text:p text:style-name="P502">Декларация: Регистрационный № 65-406-000-086.4103 от 15.05.2018г. Зарегистрировано Отдел<text:s/>надзорной деятельности Режевского городского округа, Артемовского городского округа Управления надзорной деятельности и профилактической работы <text:s/>ГУ МЧС России по Свердловской области</text:p>
          </table:table-cell>
        </table:table-row>
        <table:table-row table:style-name="TableRow503">
          <table:table-cell table:style-name="TableCell504">
            <text:p text:style-name="P505">33.</text:p>
          </table:table-cell>
          <table:table-cell table:style-name="TableCell506" table:number-columns-spanned="3">
            <text:p text:style-name="P507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34.</text:p>
          </table:table-cell>
          <table:table-cell table:style-name="TableCell511">
            <text:p text:style-name="P512"><text:span text:style-name="T513">Наличие предписаний органов Федеральной службы по надзору<text:s/></text:span><text:span text:style-name="T514"><text:line-break/></text:span><text:span text:style-name="T515">в сфере защиты прав потребителей<text:s/></text:span><text:span text:style-name="T516"><text:line-break/></text:span><text:span text:style-name="T517">и благополучия человека</text:span><text:span text:style-name="T518"><text:s/></text:span><text:span text:style-name="T519"><text:line-break/></text:span><text:span text:style-name="T520">по Свердловской области</text:span></text:p>
          </table:table-cell>
          <table:table-cell table:style-name="TableCell521">
            <text:p text:style-name="P522"><text:span text:style-name="T523">1) предписание/акт (указать реквизиты);</text:span></text:p>
            <text:p text:style-name="P524">2) количество неустраненных нарушений;</text:p>
            <text:p text:style-name="P525">3) количество неустраненных нарушений, срок устранения которых истек;</text:p>
            <text:p text:style-name="P526">4) наличие плана устранения нарушений</text:p>
            <text:p text:style-name="P527">с указанием сроков устранения (каким документом утвержден);</text:p>
            <text:p text:style-name="P528">5) отчеты об устранении нарушений</text:p>
          </table:table-cell>
          <table:table-cell table:style-name="TableCell529">
            <text:p text:style-name="P530"><text:span text:style-name="T531">Предписани</text:span><text:span text:style-name="T532">е</text:span><text:span text:style-name="T533"><text:s/>об устранении выявленных нарушений<text:s/></text:span><text:span text:style-name="T534"><text:s/></text:span><text:span text:style-name="T535">от <text:s/>0</text:span><text:span text:style-name="T536">6</text:span><text:span text:style-name="T537">.06.202</text:span><text:span text:style-name="T538">4</text:span><text:span text:style-name="T539"><text:s/>№ 66-02-01/30-</text:span><text:span text:style-name="T540">2482</text:span><text:span text:style-name="T541">-202</text:span><text:span text:style-name="T542">4</text:span></text:p>
            <text:p text:style-name="P543">2. 0</text:p>
            <text:p text:style-name="P544">3. 0</text:p>
            <text:p text:style-name="P545">4. 0</text:p>
            <text:p text:style-name="P546"><text:span text:style-name="T547">5.В наличии<text:s/></text:span></text:p>
          </table:table-cell>
        </table:table-row>
        <table:table-row table:style-name="TableRow548">
          <table:table-cell table:style-name="TableCell549">
            <text:p text:style-name="P550">35.</text:p>
          </table:table-cell>
          <table:table-cell table:style-name="TableCell551">
            <text:p text:style-name="P552">Организация профессиональной гигиенической подготовки и аттестации</text:p>
          </table:table-cell>
          <table:table-cell table:style-name="TableCell553">
            <text:p text:style-name="P554">1) обучение руководителя образовательной организации<text:s/>(наличие документа, указать реквизиты);</text:p>
            <text:p text:style-name="P555">2) наличие обученного ответственного<text:s/><text:line-break/>в образовательной организации;</text:p>
            <text:p text:style-name="P556">3) обучение сотрудников</text:p>
          </table:table-cell>
          <table:table-cell table:style-name="TableCell557">
            <text:p text:style-name="Обычный"><text:span text:style-name="T558">1.<text:s/></text:span>Обучен и аттестован <text:s/>0<text:span text:style-name="T559">2.11.2023г.<text:s/></text:span>ФГКУ «Центр гигиены и эпидемиологии»</text:p>
            <text:p text:style-name="Обычный"><text:span text:style-name="T560">2. в наличии, о</text:span>бучен и аттестован 02.11.2023г. ФГКУ «Центр гигиены и эпидемиологии»</text:p>
            <text:p text:style-name="Обычный"><text:span text:style-name="T561">3.<text:s/></text:span>Обучены и аттестованы <text:s/>02.11.2023г.<text:s/></text:p>
            <text:p text:style-name="P562">ФГКУ «Центр гигиены и эпидемиологии», следующая аттестация -<text:s/><text:span text:style-name="T563">ноябрь 2023г.</text:span></text:p>
          </table:table-cell>
        </table:table-row>
        <table:table-row table:style-name="TableRow564">
          <table:table-cell table:style-name="TableCell565">
            <text:p text:style-name="P566">36.</text:p>
          </table:table-cell>
          <table:table-cell table:style-name="TableCell567">
            <text:p text:style-name="P568">Организация питания обучающихся</text:p>
          </table:table-cell>
          <table:table-cell table:style-name="TableCell569">
            <text:p text:style-name="P570">1) наличие пищеблока (столовая, буфет), если иное – указать;</text:p>
            <text:p text:style-name="P571">2)<text:s/>оснащенность пищеблока оборудованием и столовой мебелью;</text:p>
            <text:p text:style-name="P572"><text:span text:style-name="T573">3) акты технического контроля соответствия технологического</text:span><text:span text:style-name="T574"><text:s/></text:span><text:span text:style-name="T575"><text:line-break/></text:span><text:soft-page-break/><text:span text:style-name="T576">и холодильного оборудования паспортным характеристикам (указать реквизиты);</text:span></text:p>
            <text:p text:style-name="P577">4) организация горячего питания:</text:p>
            <text:p text:style-name="P578"><text:span text:style-name="T579">за счет собственной столовой,</text:span><text:span text:style-name="T580"><text:s/>договор<text:s/></text:span><text:span text:style-name="T581"><text:line-break/></text:span><text:span text:style-name="T582">на оказание услуги питания (указать реквизиты);</text:span></text:p>
            <text:p text:style-name="P583">договоры на поставку продуктов питания (указать реквизиты);</text:p>
            <text:p text:style-name="P584">5) планируемый охват обучающихся горячим питанием (количество и процент от общего количества обучающихся);</text:p>
            <text:p text:style-name="P585">6) паспортизация пищеблока</text:p>
          </table:table-cell>
          <table:table-cell table:style-name="TableCell586">
            <text:p text:style-name="Обычный">1.В<text:s/>наличии - столовая</text:p>
            <text:p text:style-name="Обычный">2. Оснащена оборудованием и столовой мебелью</text:p>
            <text:p text:style-name="Обычный">3.Акт технического контроля № 13 от 20.06.2024<text:s/></text:p>
            <text:p text:style-name="Обычный"><text:span text:style-name="T587">4.</text:span><text:span text:style-name="T588"><text:s/>Договор на оказание услуг<text:s/></text:span><text:span text:style-name="T589"><text:s/></text:span><text:span text:style-name="T590">ООО «ТОП».№<text:s/></text:span>5-2024ЭК<text:span text:style-name="T591"><text:s/>от 20.05.2024г.<text:s/></text:span></text:p>
            <text:p text:style-name="Обычный">5. 347 обучающихся <text:s/>- 100%</text:p>
            <text:soft-page-break/>
            <text:p text:style-name="P592"><text:s/>6. Паспорт предприятия питания<text:span text:style-name="T593"><text:s text:c="2"/></text:span>б/н от 20.08.2023г.</text:p>
          </table:table-cell>
        </table:table-row>
        <text:soft-page-break/>
        <table:table-row table:style-name="TableRow594">
          <table:table-cell table:style-name="TableCell595">
            <text:p text:style-name="P596">37.</text:p>
          </table:table-cell>
          <table:table-cell table:style-name="TableCell597">
            <text:p text:style-name="P598">Проведение медицинского осмотра сотрудников образовательной организации в соответствии</text:p>
            <text:p text:style-name="P599">с установленным графиком</text:p>
          </table:table-cell>
          <table:table-cell table:style-name="TableCell600">
            <text:p text:style-name="P601">наличие/отсутствие, указать даты</text:p>
          </table:table-cell>
          <table:table-cell table:style-name="TableCell602">
            <text:p text:style-name="P603">В наличии, апрель 2024г</text:p>
          </table:table-cell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<text:span text:style-name="T609">Наличие установки фильтров</text:span><text:span text:style-name="T610"><text:line-break/></text:span><text:span text:style-name="T611">и ультрафиолетовых облучателей<text:s/></text:span><text:span text:style-name="T612"><text:line-break/></text:span><text:span text:style-name="T613">для очистки и<text:s/></text:span><text:span text:style-name="T614">обеззараживания воды</text:span></text:p>
          </table:table-cell>
          <table:table-cell table:style-name="TableCell615">
            <text:p text:style-name="P616">наличие/отсутствие</text:p>
          </table:table-cell>
          <table:table-cell table:style-name="TableCell617">
            <text:p text:style-name="P618">наличие (<text:span text:style-name="Основнойтекст1">Лампа</text:span><text:s text:c="2"/>UV-<text:span text:style-name="T619">L</text:span><text:s/>110<text:span text:style-name="T620">W</text:span>-<text:span text:style-name="T621">R</text:span><text:s/>24GPM)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<text:span text:style-name="T627">Обследование технического состояния вентиляции образовательной организации с инструментальными измерениями объемов вытяжки воздуха (для общеобразовательных организаций)</text:span></text:p>
          </table:table-cell>
          <table:table-cell table:style-name="TableCell628">
            <text:p text:style-name="P629">указать<text:s/>реквизиты</text:p>
          </table:table-cell>
          <table:table-cell table:style-name="TableCell630">
            <text:p text:style-name="P631">Акты <text:s/>б/н от 20.05.2024 г. ООО «Технические средства охраны»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Состояние медицинского сопровождения</text:p>
          </table:table-cell>
          <table:table-cell table:style-name="TableCell637">
            <text:p text:style-name="P638">1) наличие медицинского кабинета (если иное – указать);</text:p>
            <text:p text:style-name="Обычный"><text:span text:style-name="T639">2) лицензия на право медицинской деятельности, договор с поликлиникой<text:s/></text:span><text:span text:style-name="T640"><text:line-break/></text:span><text:span text:style-name="T641">на обслуживание</text:span><text:span text:style-name="T642"><text:s/>(указать реквизиты);</text:span></text:p>
            <text:p text:style-name="P643">3) обеспеченность медицинским персоналом</text:p>
          </table:table-cell>
          <table:table-cell table:style-name="TableCell644">
            <text:p text:style-name="Обычный">1. В наличии медицинский <text:s/>кабинет<text:s/></text:p>
            <text:p text:style-name="Обычный">2. Лицензия № ЛО-66-01-002587 от 15.05.2014г. Министерство здравоохранения Свердловской области<text:s/></text:p>
            <text:p text:style-name="P645">3. Обеспечены: <text:s/>фельдшер</text:p>
          </table:table-cell>
        </table:table-row>
        <table:table-row table:style-name="TableRow646">
          <table:table-cell table:style-name="TableCell647">
            <text:p text:style-name="P648">41.</text:p>
          </table:table-cell>
          <table:table-cell table:style-name="TableCell649">
            <text:p text:style-name="P650"><text:span text:style-name="T651">Протокол лабораторного<text:s/></text:span><text:span text:style-name="T652">исследования качества питьевой воды<text:s/></text:span><text:span text:style-name="T653"><text:line-break/></text:span><text:soft-page-break/><text:span text:style-name="T654">по микробиологическим показателям<text:s/></text:span><text:span text:style-name="T655"><text:line-break/></text:span><text:span text:style-name="T656">в соответствии с программой производственного контроля</text:span></text:p>
            <text:p text:style-name="P657"><text:span text:style-name="T658">(при проведении работ на системе водоснабжения необходимо представить данные исследований после проведения этих работ)</text:span></text:p>
          </table:table-cell>
          <table:table-cell table:style-name="TableCell659">
            <text:p text:style-name="P660">указать реквизиты</text:p>
          </table:table-cell>
          <table:table-cell table:style-name="TableCell661">
            <text:p text:style-name="P662">Протокол лабораторных испытаний <text:s/>№ <text:s/>02/14519-23 <text:s/>от <text:s/>17.01.2024. ФБУЗ «Центр<text:s/><text:soft-page-break/>гигиены и эпидемиологии» в Свердловской области</text:p>
          </table:table-cell>
        </table:table-row>
        <text:soft-page-break/>
        <table:table-row table:style-name="TableRow663">
          <table:table-cell table:style-name="TableCell664">
            <text:p text:style-name="P665">42.</text:p>
          </table:table-cell>
          <table:table-cell table:style-name="TableCell666" table:number-columns-spanned="3">
            <text:p text:style-name="P667">Раздел 7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43.</text:p>
          </table:table-cell>
          <table:table-cell table:style-name="TableCell671">
            <text:p text:style-name="P672">Наличие предписаний органов надзорной<text:s/>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673">
            <text:p text:style-name="P674"><text:span text:style-name="T675">1) предписание/акт проверки (указать реквизиты);</text:span></text:p>
            <text:p text:style-name="P676">2) количество неустраненных недостатков;</text:p>
            <text:p text:style-name="P677">3) количество неустраненных недостатков, срок устранения которых истек;</text:p>
            <text:p text:style-name="P678"><text:span text:style-name="T679">4) наличие плана устранения недостатков</text:span><text:span text:style-name="T680"><text:line-break/></text:span><text:span text:style-name="T681">с указанием сроков устранения;</text:span></text:p>
            <text:p text:style-name="P682">5) отчеты об устранении недостатков</text:p>
          </table:table-cell>
          <table:table-cell table:style-name="TableCell683">
            <text:p text:style-name="P684">1.Акт обследования <text:s/>МБОУ «СОШ № 3» от 24.05.2024 г.</text:p>
            <text:p text:style-name="P685">2) 0</text:p>
            <text:p text:style-name="P686">3) 0</text:p>
            <text:p text:style-name="P687">4) 0</text:p>
            <text:p text:style-name="P688">5) 0</text:p>
            <text:p text:style-name="P689"/>
          </table:table-cell>
        </table:table-row>
        <table:table-row table:style-name="TableRow690">
          <table:table-cell table:style-name="TableCell691">
            <text:p text:style-name="P692">44.</text:p>
          </table:table-cell>
          <table:table-cell table:style-name="TableCell693">
            <text:p text:style-name="P694"><text:span text:style-name="T695">Паспорт безопасности образовательной организации (указать<text:s/></text:span><text:span text:style-name="T696">категорию опасности объекта (территории))</text:span></text:p>
          </table:table-cell>
          <table:table-cell table:style-name="TableCell697">
            <text:p text:style-name="P698">Паспорт безопасности образовательной организации разработан, согласован</text:p>
            <text:p text:style-name="P699"><text:span text:style-name="T700">в подразделениях:</text:span></text:p>
            <text:p text:style-name="P701">1) Управления Федеральной службы войск национальной гвардии Российской Федерации по Свердловской области (дата);</text:p>
            <text:p text:style-name="P702">2) ГУ МЧС России по Свердловской области (дата);</text:p>
            <text:p text:style-name="P703">3) Управления Федеральной службы безопасности Российской Федерации<text:s/><text:line-break/>по Свердловской области (дата);</text:p>
            <text:p text:style-name="P704"><text:span text:style-name="T705">4) Главного управления Министерства внутренних дел Российской Федерации</text:span><text:span text:style-name="T706"><text:line-break/></text:span><text:span text:style-name="T707">по Свердловской области (дата)</text:span></text:p>
          </table:table-cell>
          <table:table-cell table:style-name="TableCell708">
            <text:p text:style-name="P709">Третья категория опасности<text:s/></text:p>
            <text:p text:style-name="P710">Паспорт безопасности МБОУ «СОШ №3». Утвержден директором <text:s/>МБОУ «СОШ №3» от 10.03.2022 г;</text:p>
            <text:p text:style-name="P711">Согласован с:</text:p>
            <text:p text:style-name="P712">Начальником отдела в г. Артемовском УФСБ России по Свердловской области, подполковником Р.И. Тяботовым, 13.04.2022г.</text:p>
            <text:p text:style-name="P713">Начальником ОВО по<text:s/>Артемовскому району – филиала ФГКУ «УВО ВНГ России по Свердловской области», полковником полиции С.А. Даниловым, 14.03.2022г.</text:p>
            <text:p text:style-name="P714">Начальником Главного управления МЧС России по Свердловской области, генерал-лейтенантом внутренней службы В.В. Теряевым, 14.03.2022 г.</text:p>
          </table:table-cell>
        </table:table-row>
        <table:table-row table:style-name="TableRow715">
          <table:table-cell table:style-name="TableCell716">
            <text:p text:style-name="P717">45.</text:p>
          </table:table-cell>
          <table:table-cell table:style-name="TableCell718">
            <text:p text:style-name="P719"><text:span text:style-name="T720">Наличие ответственных лиц</text:span><text:span text:style-name="T721"><text:line-break/></text:span><text:span text:style-name="T722">по антитеррористической защищенности объекта (территории)</text:span></text:p>
          </table:table-cell>
          <table:table-cell table:style-name="TableCell723">
            <text:p text:style-name="P724">указать реквизиты приказа руководителя образовательной организации</text:p>
          </table:table-cell>
          <table:table-cell table:style-name="TableCell725">
            <text:p text:style-name="P726">Приказ «О назначении ответственного за организацию работы по обеспечению антитеррористической<text:s/>защищенности»<text:s/></text:p>
            <text:soft-page-break/>
            <text:p text:style-name="P727">№ 5.1-О от 16.01.2023</text:p>
          </table:table-cell>
        </table:table-row>
        <text:soft-page-break/>
        <table:table-row table:style-name="TableRow728">
          <table:table-cell table:style-name="TableCell729">
            <text:p text:style-name="P730">46.</text:p>
          </table:table-cell>
          <table:table-cell table:style-name="TableCell731">
            <text:p text:style-name="P732"><text:span text:style-name="T733">Проведение обучения, инструктажей</text:span><text:span text:style-name="T734"><text:line-break/></text:span><text:span text:style-name="T735">по антитеррористической укрепленности</text:span></text:p>
          </table:table-cell>
          <table:table-cell table:style-name="TableCell736">
            <text:p text:style-name="P737">1) количество обученных сотрудников;</text:p>
            <text:p text:style-name="P738">2) количество инструктажей</text:p>
          </table:table-cell>
          <table:table-cell table:style-name="TableCell739">
            <text:p text:style-name="P740">1) 37</text:p>
            <text:p text:style-name="P741">2) - 3</text:p>
          </table:table-cell>
        </table:table-row>
        <table:table-row table:style-name="TableRow742">
          <table:table-cell table:style-name="TableCell743">
            <text:p text:style-name="P744">47.</text:p>
          </table:table-cell>
          <table:table-cell table:style-name="TableCell745">
            <text:p text:style-name="P746"><text:span text:style-name="T747">Наличие планов эвакуации работников, обучающихся и иных лиц,</text:span><text:span text:style-name="T748"><text:s/>находящихся<text:s/></text:span><text:span text:style-name="T749"><text:line-break/></text:span><text:span text:style-name="T750">на объекте (территории), в случае получения информации об угрозе совершения или о совершении террористического акта</text:span></text:p>
          </table:table-cell>
          <table:table-cell table:style-name="TableCell751">
            <text:p text:style-name="P752">наличие/отсутствие, указать реквизиты</text:p>
          </table:table-cell>
          <table:table-cell table:style-name="TableCell753">
            <text:p text:style-name="P754">В наличии, имеется</text:p>
            <text:p text:style-name="P755">Планы эвакуации из помещений <text:s/>МБОУ «СОШ № 3» по адресу: г. Артемовский ул. Лесная, <text:s/>23, утверждены директором <text:s/>от 01.06.2020 г.</text:p>
          </table:table-cell>
        </table:table-row>
        <table:table-row table:style-name="TableRow756">
          <table:table-cell table:style-name="TableCell757">
            <text:p text:style-name="P758">48.</text:p>
          </table:table-cell>
          <table:table-cell table:style-name="TableCell759">
            <text:p text:style-name="P760"><text:span text:style-name="T761">Обеспечение пропускного</text:span><text:span text:style-name="T762"><text:line-break/></text:span><text:span text:style-name="T763">и внутриобъектового режимов</text:span></text:p>
          </table:table-cell>
          <table:table-cell table:style-name="TableCell764">
            <text:p text:style-name="P765">наличие/отсутствие, указать реквизиты документа</text:p>
          </table:table-cell>
          <table:table-cell table:style-name="TableCell766">
            <text:p text:style-name="P767">В наличии, имеется</text:p>
            <text:p text:style-name="P768">-Положение «Об организации пропускного режима МБОУ «СОШ №3». Утверждено<text:s/>директором <text:s/>МБОУ «СОШ №3» в соответствии с приказом №74/12-О от 31.08.2020;</text:p>
            <text:p text:style-name="P769">-Приказ «Об организации пропускного и внутриобъектового режимов работы в здании и на территории МБОУ «СОШ № 3» №77-О от 31.08.2021;</text:p>
            <text:p text:style-name="P770">-Приказ «Об усилении пропускного и внутриобъектового <text:s/>режимов и мер по антитеррористической защищенности» № 41-О от 11.01.2022.</text:p>
          </table:table-cell>
        </table:table-row>
        <table:table-row table:style-name="TableRow771">
          <table:table-cell table:style-name="TableCell772">
            <text:p text:style-name="P773">49.</text:p>
          </table:table-cell>
          <table:table-cell table:style-name="TableCell774">
            <text:p text:style-name="P775">Организация физической охраны</text:p>
          </table:table-cell>
          <table:table-cell table:style-name="TableCell776">
            <text:p text:style-name="P777">1) предусмотрена в штатном расписании (вахтер, сторож);</text:p>
            <text:p text:style-name="P778">2) заключен договор с подразделением Управления Федеральной службы войск национальной<text:s/>гвардии Российской Федерации по Свердловской области (указать реквизиты);</text:p>
            <text:p text:style-name="P779">3) заключен договор с частным охранным предприятием (указать реквизиты)</text:p>
          </table:table-cell>
          <table:table-cell table:style-name="TableCell780">
            <text:p text:style-name="P781">1) предусмотрено в штатном расписании:</text:p>
            <text:p text:style-name="P782"><text:s/>- 2 сторожа;</text:p>
            <text:p text:style-name="P783"><text:s/>- 1 вахтер.<text:s/></text:p>
            <text:p text:style-name="P784">2) нет</text:p>
            <text:p text:style-name="P785">3) Договор на оказание охранных услуг № 1594 от 24.01.2024г ЧОП «БРИЗ»</text:p>
            <text:p text:style-name="P786"/>
            <text:p text:style-name="P787"/>
            <text:p text:style-name="P788"/>
          </table:table-cell>
        </table:table-row>
        <text:soft-page-break/>
        <table:table-row table:style-name="TableRow789">
          <table:table-cell table:style-name="TableCell790">
            <text:p text:style-name="P791">50.</text:p>
          </table:table-cell>
          <table:table-cell table:style-name="TableCell792">
            <text:p text:style-name="P793">Наличие кнопки тревожной сигнализации (далее – КТС)</text:p>
          </table:table-cell>
          <table:table-cell table:style-name="TableCell794">
            <text:p text:style-name="P795">1) наличие и исправность;</text:p>
            <text:p text:style-name="P796"><text:span text:style-name="T797">2) вывод КТС в подразделения войск национальной гвардии Российской Федерации или в систему обеспечения вызова экстренных оперативных<text:s/></text:span><text:span text:style-name="T798">служб<text:s/></text:span><text:span text:style-name="T799"><text:line-break/></text:span><text:span text:style-name="T800">по единому номеру «112»;</text:span></text:p>
            <text:p text:style-name="P801">3) договор на обслуживание (указать реквизиты);</text:p>
            <text:p text:style-name="P802">4) КТС отсутствует (причина, принимаемые меры);</text:p>
            <text:p text:style-name="P803">5) КТС не обслуживается (причина, меры)</text:p>
          </table:table-cell>
          <table:table-cell table:style-name="TableCell804">
            <text:p text:style-name="P805">1) В наличии – 3шт. / исправны;</text:p>
            <text:p text:style-name="Обычный"><text:span text:style-name="T806">2) ОВО по Артемовскому району –филиал<text:s/></text:span>ФГКУ «УВО <text:s/>ВНГ <text:s/>России по Свердловской области» <text:s/></text:p>
            <text:p text:style-name="P807">3)Договор на техническое обслуживание №6 <text:s/>от 24.01.2024 г. ООО «Технические средства охраны»</text:p>
            <text:p text:style-name="P808">4) –</text:p>
            <text:p text:style-name="P809">5) - <text:s text:c="2"/></text:p>
          </table:table-cell>
        </table:table-row>
        <table:table-row table:style-name="TableRow810">
          <table:table-cell table:style-name="TableCell811">
            <text:p text:style-name="P812">51.</text:p>
          </table:table-cell>
          <table:table-cell table:style-name="TableCell813">
            <text:p text:style-name="P814"><text:span text:style-name="T815">Оборудование объектов (территорий) системами оповещения и управления эвакуацией либо автономными системами (сре</text:span><text:span text:style-name="T816">дствами) экстренного оповещения</text:span><text:span text:style-name="T817"><text:s/></text:span><text:span text:style-name="T818">о возникновении чрезвычайной ситуации</text:span></text:p>
          </table:table-cell>
          <table:table-cell table:style-name="TableCell819">
            <text:p text:style-name="P820">1) наличие и исправность;</text:p>
            <text:p text:style-name="P821">2) договор на обслуживание (указать реквизиты);</text:p>
            <text:p text:style-name="P822">3) отсутствует (причина, принимаемые меры);</text:p>
            <text:p text:style-name="P823">4) не обслуживается (причина, принимаемые меры)</text:p>
          </table:table-cell>
          <table:table-cell table:style-name="TableCell824">
            <text:p text:style-name="P825">В наличии, исправно<text:s/></text:p>
            <text:p text:style-name="P826">2. Договор на техническое обслуживание № 6 <text:s/>от 24.01.2024 г. ООО «Технические средства охраны»</text:p>
            <text:p text:style-name="P827"/>
          </table:table-cell>
        </table:table-row>
        <table:table-row table:style-name="TableRow828">
          <table:table-cell table:style-name="TableCell829">
            <text:p text:style-name="P830">52.</text:p>
          </table:table-cell>
          <table:table-cell table:style-name="TableCell831">
            <text:p text:style-name="P832">Система охранной сигнализации</text:p>
          </table:table-cell>
          <table:table-cell table:style-name="TableCell833">
            <text:p text:style-name="P834">1) наличие и исправность;</text:p>
            <text:p text:style-name="P835">2) договор на обслуживание (указать реквизиты);</text:p>
            <text:p text:style-name="P836">3) отсутствует (причина, принимаемые меры);</text:p>
            <text:p text:style-name="P837">4) не<text:s/>обслуживается (причина, принимаемые меры)</text:p>
          </table:table-cell>
          <table:table-cell table:style-name="TableCell838">
            <text:p text:style-name="P839">В наличии, исправно <text:s/>(Помещение ТМЦ- 1 этаж)</text:p>
            <text:p text:style-name="P840">2. Договор на техническое обслуживание № 5 <text:s/>от 24.01.2024 г. ООО «Технические средства охраны»</text:p>
            <text:p text:style-name="P841"/>
          </table:table-cell>
        </table:table-row>
        <table:table-row table:style-name="TableRow842">
          <table:table-cell table:style-name="TableCell843">
            <text:p text:style-name="P844">53.</text:p>
          </table:table-cell>
          <table:table-cell table:style-name="TableCell845">
            <text:p text:style-name="P846">Система видеонаблюдения</text:p>
          </table:table-cell>
          <table:table-cell table:style-name="TableCell847">
            <text:p text:style-name="P848">1) наличие (установка по периметру, внутри<text:s/>здания образовательной организации);</text:p>
            <text:p text:style-name="P849">2) количество камер (в том числе: внутри здания образовательной организации,<text:s/><text:line-break/>по периметру);</text:p>
            <text:p text:style-name="P850">3) вывод изображения;</text:p>
            <text:p text:style-name="P851">4) договор на обслуживание (указать реквизиты)</text:p>
          </table:table-cell>
          <table:table-cell table:style-name="TableCell852">
            <text:p text:style-name="Обычный">1. В <text:s/>наличии<text:s/></text:p>
            <text:p text:style-name="Обычный">2. всего 29 камер. 19 камер внутри здания<text:s/>, 12 камер по периметру здания</text:p>
            <text:p text:style-name="Обычный">3. Изображение выводится на ПК в приемную <text:s/>директора и на пост охраны<text:s/></text:p>
            <text:p text:style-name="Обычный">4 Договор № 5 от 24.01.2024г.<text:s/><text:span text:style-name="T853">Общество с ограниченной ответственностью</text:span><text:span text:style-name="T854"><text:s/>«Технические средства охраны»</text:span></text:p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54.</text:p>
          </table:table-cell>
          <table:table-cell table:style-name="TableCell859">
            <text:p text:style-name="P860"><text:span text:style-name="T861">Оборудование на 1-м этаже помещения для охраны<text:s/></text:span><text:span text:style-name="T862">с установкой в нем систем видеонаблюдения, охранной сигнализации</text:span><text:span text:style-name="T863"><text:s/></text:span><text:span text:style-name="T864">и средств передачи тревожных сообщений в подразделения войск национальной 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865">
            <text:p text:style-name="P866">1) наличие;</text:p>
            <text:p text:style-name="P867">2) отсутствует (причина, принимаемые меры)</text:p>
          </table:table-cell>
          <table:table-cell table:style-name="TableCell868">
            <text:p text:style-name="P869">1. Наличие</text:p>
          </table:table-cell>
        </table:table-row>
        <table:table-row table:style-name="TableRow870">
          <table:table-cell table:style-name="TableCell871">
            <text:p text:style-name="P872">55.</text:p>
          </table:table-cell>
          <table:table-cell table:style-name="TableCell873">
            <text:p text:style-name="P874">Оборудование основных 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875">
            <text:p text:style-name="P876">1) наличие;</text:p>
            <text:p text:style-name="P877">2) отсутствует (причина, принимаемые меры)</text:p>
          </table:table-cell>
          <table:table-cell table:style-name="TableCell878">
            <text:p text:style-name="P879">1. Наличие</text:p>
          </table:table-cell>
        </table:table-row>
        <table:table-row table:style-name="TableRow880">
          <table:table-cell table:style-name="TableCell881">
            <text:p text:style-name="P882">56.</text:p>
          </table:table-cell>
          <table:table-cell table:style-name="TableCell883">
            <text:p text:style-name="P884">Оснащение объектов (территорий) стационарными или ручными металлоискателями</text:p>
          </table:table-cell>
          <table:table-cell table:style-name="TableCell885">
            <text:p text:style-name="P886">1) наличие;</text:p>
            <text:p text:style-name="P887">2) отсутствует (причина, принимаемые меры)</text:p>
          </table:table-cell>
          <table:table-cell table:style-name="TableCell888">
            <text:p text:style-name="P889">1. Наличие</text:p>
          </table:table-cell>
        </table:table-row>
        <table:table-row table:style-name="TableRow890">
          <table:table-cell table:style-name="TableCell891">
            <text:p text:style-name="P892">57.</text:p>
          </table:table-cell>
          <table:table-cell table:style-name="TableCell893">
            <text:p text:style-name="P894">Оборудование объектов (территорий) системой контроля и управления доступом</text:p>
          </table:table-cell>
          <table:table-cell table:style-name="TableCell895">
            <text:p text:style-name="P896">1) наличие и<text:s/>исправность;</text:p>
            <text:p text:style-name="P897">2) договор на обслуживание (указать реквизиты);</text:p>
            <text:p text:style-name="P898">3) отсутствует (причина, принимаемые меры);</text:p>
            <text:p text:style-name="P899">4) не обслуживается (причина, принимаемые меры)</text:p>
          </table:table-cell>
          <table:table-cell table:style-name="TableCell900">
            <text:p text:style-name="P901">1. В наличии, исправна</text:p>
            <text:p text:style-name="P902">2. Договор № 6 от 24.01.2024г .<text:s/><text:span text:style-name="T903">Общество с ограниченной ответственностью</text:span><text:span text:style-name="T904"><text:s/>«Технич</text:span><text:span text:style-name="T905">еские средства охраны»</text:span></text:p>
            <text:p text:style-name="P906"/>
          </table:table-cell>
        </table:table-row>
        <table:table-row table:style-name="TableRow907">
          <table:table-cell table:style-name="TableCell908">
            <text:p text:style-name="P909">58.</text:p>
          </table:table-cell>
          <table:table-cell table:style-name="TableCell910">
            <text:p text:style-name="P911">Оснащение въездов на объект (территорию) воротами, обеспечивающими жесткую фиксацию их створок в закрытом положении</text:p>
          </table:table-cell>
          <table:table-cell table:style-name="TableCell912">
            <text:p text:style-name="P913">1) наличие;</text:p>
            <text:p text:style-name="P914">2) отсутствует (причина, принимаемые меры)</text:p>
          </table:table-cell>
          <table:table-cell table:style-name="TableCell915">
            <text:p text:style-name="P916">1. Наличие</text:p>
          </table:table-cell>
        </table:table-row>
        <table:table-row table:style-name="TableRow917">
          <table:table-cell table:style-name="TableCell918">
            <text:p text:style-name="P919">59.</text:p>
          </table:table-cell>
          <table:table-cell table:style-name="TableCell920">
            <text:p text:style-name="P921"><text:span text:style-name="T922">Оборудование контрольно-пропускных<text:s/></text:span><text:span text:style-name="T923">пунктов при входе (въезде)<text:s/></text:span><text:span text:style-name="T924"><text:line-break/></text:span><text:span text:style-name="T925">на прилегающую территорию объекта (территории)</text:span></text:p>
          </table:table-cell>
          <table:table-cell table:style-name="TableCell926">
            <text:p text:style-name="P927">1) наличие;</text:p>
            <text:p text:style-name="P928">2) отсутствует (причина, принимаемые меры)</text:p>
          </table:table-cell>
          <table:table-cell table:style-name="TableCell929">
            <text:p text:style-name="P930">Не требуется<text:s/></text:p>
          </table:table-cell>
        </table:table-row>
        <table:table-row table:style-name="TableRow931">
          <table:table-cell table:style-name="TableCell932">
            <text:p text:style-name="P933">60.</text:p>
          </table:table-cell>
          <table:table-cell table:style-name="TableCell934">
            <text:p text:style-name="P935">Оснащение въездов на объект (территорию) средствами снижения<text:s/><text:soft-page-break/>скорости и (или) противотаранными устройствами</text:p>
          </table:table-cell>
          <table:table-cell table:style-name="TableCell936">
            <text:p text:style-name="P937">1) наличие;</text:p>
            <text:p text:style-name="P938">2) отсутствует (причина, принимаемые<text:s/><text:soft-page-break/>меры)</text:p>
          </table:table-cell>
          <table:table-cell table:style-name="TableCell939">
            <text:p text:style-name="P940">1. Наличие</text:p>
          </table:table-cell>
        </table:table-row>
        <text:soft-page-break/>
        <table:table-row table:style-name="TableRow941">
          <table:table-cell table:style-name="TableCell942">
            <text:p text:style-name="P943">61.</text:p>
          </table:table-cell>
          <table:table-cell table:style-name="TableCell944">
            <text:p text:style-name="P945">Ограждение образовательной организации</text:p>
          </table:table-cell>
          <table:table-cell table:style-name="TableCell946">
            <text:p text:style-name="P947">1) наличие ограждения;</text:p>
            <text:p text:style-name="P948">2) состояние ограждения</text:p>
          </table:table-cell>
          <table:table-cell table:style-name="TableCell949">
            <text:p text:style-name="Обычный">1.Ограждение из ЕВРО-сетки -361,95м, ограждения ОГ-19 – 141 м,</text:p>
            <text:p text:style-name="Обычный">из сетки рабицы -234м,<text:s/></text:p>
            <text:p text:style-name="P950">2.Удовлетворительное</text:p>
          </table:table-cell>
        </table:table-row>
        <table:table-row table:style-name="TableRow951">
          <table:table-cell table:style-name="TableCell952">
            <text:p text:style-name="P953">62.</text:p>
          </table:table-cell>
          <table:table-cell table:style-name="TableCell954">
            <text:p text:style-name="P955">Оснащение объектов (территорий) системой наружного освещения</text:p>
          </table:table-cell>
          <table:table-cell table:style-name="TableCell956">
            <text:p text:style-name="P957">1) наличие;</text:p>
            <text:p text:style-name="P958">2) исправность</text:p>
          </table:table-cell>
          <table:table-cell table:style-name="TableCell959">
            <text:p text:style-name="P960">1. Светильники <text:s/>над входной группой, освещение по периметру здания.<text:s/></text:p>
            <text:p text:style-name="P961">2.Исправно</text:p>
          </table:table-cell>
        </table:table-row>
        <table:table-row table:style-name="TableRow962">
          <table:table-cell table:style-name="TableCell963">
            <text:p text:style-name="P964">63.</text:p>
          </table:table-cell>
          <table:table-cell table:style-name="TableCell965" table:number-columns-spanned="3">
            <text:p text:style-name="P966">Раздел 8. Информационная безопасность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64.</text:p>
          </table:table-cell>
          <table:table-cell table:style-name="TableCell970">
            <text:p text:style-name="P971">Проведение<text:s/>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972">
            <text:p text:style-name="P973">даты проверок (указать реквизиты документа)</text:p>
          </table:table-cell>
          <table:table-cell table:style-name="TableCell974">
            <text:p text:style-name="P975">Акт № 1 от 20.06.2024</text:p>
          </table:table-cell>
        </table:table-row>
        <table:table-row table:style-name="TableRow976">
          <table:table-cell table:style-name="TableCell977">
            <text:p text:style-name="P978">65.</text:p>
          </table:table-cell>
          <table:table-cell table:style-name="TableCell979">
            <text:p text:style-name="P980">Наличие в образовательной организации доступа к<text:s/>информационно-телекоммуникационной сети «Интернет» (далее – сеть Интернет)</text:p>
          </table:table-cell>
          <table:table-cell table:style-name="TableCell981">
            <text:p text:style-name="P982">наличие/отсутствие</text:p>
          </table:table-cell>
          <table:table-cell table:style-name="TableCell983">
            <text:p text:style-name="P984">Наличие<text:s/></text:p>
          </table:table-cell>
        </table:table-row>
        <table:table-row table:style-name="TableRow985">
          <table:table-cell table:style-name="TableCell986">
            <text:p text:style-name="P987">66.</text:p>
          </table:table-cell>
          <table:table-cell table:style-name="TableCell988">
            <text:p text:style-name="P989">Количество компьютеров, подключенных к сети Интернет</text:p>
          </table:table-cell>
          <table:table-cell table:style-name="TableCell990">
            <text:p text:style-name="P991">указать количество</text:p>
          </table:table-cell>
          <table:table-cell table:style-name="TableCell992">
            <text:p text:style-name="P993">72 <text:s/><text:span text:style-name="T994">компьютера</text:span></text:p>
          </table:table-cell>
        </table:table-row>
        <table:table-row table:style-name="TableRow995">
          <table:table-cell table:style-name="TableCell996">
            <text:p text:style-name="P997">67.</text:p>
          </table:table-cell>
          <table:table-cell table:style-name="TableCell998">
            <text:p text:style-name="P999">Наличие договорных обязательств<text:s/><text:line-break/>с провайдером на<text:s/>предоставление контент-фильтрации для трафика</text:p>
          </table:table-cell>
          <table:table-cell table:style-name="TableCell1000">
            <text:p text:style-name="P1001">наличие/отсутствие (указать реквизиты документа)</text:p>
          </table:table-cell>
          <table:table-cell table:style-name="TableCell1002">
            <text:p text:style-name="P1003">В рамках Госконтракта между ПАО «Ростелеком» и Минцифры России № 0410/151 от 31.12.2021г.</text:p>
          </table:table-cell>
        </table:table-row>
        <table:table-row table:style-name="TableRow1004">
          <table:table-cell table:style-name="TableCell1005">
            <text:p text:style-name="P1006">68.</text:p>
          </table:table-cell>
          <table:table-cell table:style-name="TableCell1007">
            <text:p text:style-name="P1008"><text:span text:style-name="T1009">Установка контент-фильтра<text:s/></text:span><text:span text:style-name="T1010"><text:line-break/></text:span><text:span text:style-name="T1011">на компьютерах, имеющих доступ к сети И</text:span><text:span text:style-name="T1012">нтернет</text:span></text:p>
          </table:table-cell>
          <table:table-cell table:style-name="TableCell1013">
            <text:p text:style-name="P1014">1) наименование и тип контент-фильтра;</text:p>
            <text:p text:style-name="P1015">2) все ли компьютеры, подключенные<text:s/><text:line-break/>к сети Интернет, имеют контент-фильтр</text:p>
          </table:table-cell>
          <table:table-cell table:style-name="TableCell1016">
            <text:p text:style-name="P1017">1. NetPolice <text:s/></text:p>
            <text:p text:style-name="P1018">2. Да<text:s/></text:p>
          </table:table-cell>
        </table:table-row>
        <table:table-row table:style-name="TableRow1019">
          <table:table-cell table:style-name="TableCell1020">
            <text:p text:style-name="P1021">69.</text:p>
          </table:table-cell>
          <table:table-cell table:style-name="TableCell1022">
            <text:p text:style-name="P1023">Проверка исправности контентной фильтрации</text:p>
          </table:table-cell>
          <table:table-cell table:style-name="TableCell1024">
            <text:p text:style-name="P1025">даты проверок (указать реквизиты документа)</text:p>
          </table:table-cell>
          <table:table-cell table:style-name="TableCell1026">
            <text:p text:style-name="P1027">Акт № 11 от<text:s/>14.06.2023</text:p>
          </table:table-cell>
        </table:table-row>
        <table:table-row table:style-name="TableRow1028">
          <table:table-cell table:style-name="TableCell1029">
            <text:p text:style-name="P1030">70.</text:p>
          </table:table-cell>
          <table:table-cell table:style-name="TableCell1031">
            <text:p text:style-name="P1032">Назначение ответственных лиц<text:s/><text:line-break/>по информационной безопасности</text:p>
          </table:table-cell>
          <table:table-cell table:style-name="TableCell1033">
            <text:p text:style-name="P1034">указать реквизиты приказа руководителя образовательной организации</text:p>
          </table:table-cell>
          <table:table-cell table:style-name="TableCell1035">
            <text:p text:style-name="P1036"><text:span text:style-name="T1037">Приказ от 31.08.2023г <text:s/>№ 101-О</text:span></text:p>
          </table:table-cell>
        </table:table-row>
        <table:table-row table:style-name="TableRow1038">
          <table:table-cell table:style-name="TableCell1039">
            <text:p text:style-name="P1040">71.</text:p>
          </table:table-cell>
          <table:table-cell table:style-name="TableCell1041" table:number-columns-spanned="3">
            <text:p text:style-name="P1042">Раздел 9. Безопасность дорожного движения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72.</text:p>
          </table:table-cell>
          <table:table-cell table:style-name="TableCell1046">
            <text:p text:style-name="P1047">Безопасность школьных<text:s/>перевозок</text:p>
          </table:table-cell>
          <table:table-cell table:style-name="TableCell1048">
            <text:p text:style-name="P1049"><text:span text:style-name="T1050">1) наличие приказа руководителя образовательной организации</text:span><text:span text:style-name="T1051"><text:s/></text:span><text:span text:style-name="T1052"><text:line-break/></text:span><text:span text:style-name="T1053">о назначении ответственного</text:span><text:span text:style-name="T1054"><text:line-break/></text:span><text:soft-page-break/><text:span text:style-name="T1055">за обеспечение безопасности дорожного движения (указать реквизиты);</text:span></text:p>
            <text:p text:style-name="P1056">2) наличие лицензии по перевозкам пассажиров и иных лиц автобусами (указать реквизиты);</text:p>
            <text:p text:style-name="P1057">3) наличие договора на оказание телематических услуг (ГЛОНАСС) (указать реквизиты);</text:p>
            <text:p text:style-name="P1058">4) численность обучающихся, подвозимых в образовательную организацию;</text:p>
            <text:p text:style-name="P1059">5) согласование маршрута движения автобуса с Государственной инспекцией безопасности дорожного движения;</text:p>
            <text:p text:style-name="P1060"><text:span text:style-name="T1061">6) организация предрейсового<text:s/></text:span><text:span text:style-name="T1062"><text:line-break/></text:span><text:span text:style-name="T1063">и послерейсового осмотров (технического и медицинского) (кем проводится, указать реквизиты);</text:span></text:p>
            <text:p text:style-name="P1064">7) дата последнего технического осмотра (указать реквизиты документа);</text:p>
            <text:p text:style-name="P1065">8) укомплектованность водителями;</text:p>
            <text:p text:style-name="P1066">9) стаж работы водителя, обучение</text:p>
          </table:table-cell>
          <table:table-cell table:style-name="TableCell1067">
            <text:p text:style-name="P1068">автобуса нет<text:s/></text:p>
          </table:table-cell>
        </table:table-row>
        <text:soft-page-break/>
        <table:table-row table:style-name="TableRow1069">
          <table:table-cell table:style-name="TableCell1070">
            <text:p text:style-name="P1071">73.</text:p>
          </table:table-cell>
          <table:table-cell table:style-name="TableCell1072">
            <text:p text:style-name="P1073">Паспорт дорожной безопасности образовательной организации (далее – паспорт)</text:p>
          </table:table-cell>
          <table:table-cell table:style-name="TableCell1074">
            <text:p text:style-name="P1075">1) наличие (в том числе визуализированного паспорта);</text:p>
            <text:p text:style-name="P1076">2) паспорт утвержден (дата);</text:p>
            <text:p text:style-name="P1077"><text:span text:style-name="T1078">3) паспорт согласован в территориальном отделе Государственной<text:s/></text:span><text:span text:style-name="T1079">инспекции безопасности дорожного движения Главного управления Министерства внутренних дел Российской Федерации<text:s/></text:span><text:span text:style-name="T1080"><text:line-break/></text:span><text:span text:style-name="T1081">по Свердловской области (дата);</text:span></text:p>
            <text:p text:style-name="P1082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083">
            <text:p text:style-name="P1084">1. в <text:s/>наличии</text:p>
            <text:p text:style-name="P1085">2. 15.06.2024</text:p>
            <text:p text:style-name="P1086">3. 27.06.2024</text:p>
            <text:p text:style-name="P1087">4. 16.06.2024</text:p>
          </table:table-cell>
        </table:table-row>
        <text:soft-page-break/>
        <table:table-row table:style-name="TableRow1088">
          <table:table-cell table:style-name="TableCell1089">
            <text:p text:style-name="P1090">74.</text:p>
          </table:table-cell>
          <table:table-cell table:style-name="TableCell1091">
            <text:p text:style-name="P1092"><text:span text:style-name="T1093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094">
            <text:p text:style-name="P1095">наличие/отсутствие</text:p>
          </table:table-cell>
          <table:table-cell table:style-name="TableCell1096">
            <text:p text:style-name="P1097">Наличие</text:p>
          </table:table-cell>
        </table:table-row>
        <table:table-row table:style-name="TableRow1098">
          <table:table-cell table:style-name="TableCell1099">
            <text:p text:style-name="P1100">75.</text:p>
          </table:table-cell>
          <table:table-cell table:style-name="TableCell1101">
            <text:p text:style-name="P1102">Наличие класса<text:s/>«Светофор»</text:p>
          </table:table-cell>
          <table:table-cell table:style-name="TableCell1103">
            <text:p text:style-name="P1104">наличие/отсутствие</text:p>
          </table:table-cell>
          <table:table-cell table:style-name="TableCell1105">
            <text:p text:style-name="P1106"><text:s/>Наличие <text:s text:c="2"/></text:p>
          </table:table-cell>
        </table:table-row>
        <table:table-row table:style-name="TableRow1107">
          <table:table-cell table:style-name="TableCell1108">
            <text:p text:style-name="P1109">76.</text:p>
          </table:table-cell>
          <table:table-cell table:style-name="TableCell1110">
            <text:p text:style-name="P1111">Наличие уголков безопасности дорожного движения</text:p>
          </table:table-cell>
          <table:table-cell table:style-name="TableCell1112">
            <text:p text:style-name="P1113">наличие/отсутствие</text:p>
          </table:table-cell>
          <table:table-cell table:style-name="TableCell1114">
            <text:p text:style-name="P1115"><text:s/>Наличие <text:s/></text:p>
            <text:p text:style-name="P1116"/>
          </table:table-cell>
        </table:table-row>
        <table:table-row table:style-name="TableRow1117">
          <table:table-cell table:style-name="TableCell1118">
            <text:p text:style-name="P1119">77.</text:p>
          </table:table-cell>
          <table:table-cell table:style-name="TableCell1120">
            <text:p text:style-name="P1121">Состояние улично-дорожной сети, прилегающей к образовательной организации, приведение<text:s/><text:line-break/>в соответствие требованиями<text:s/>национальных стандартов Российской Федерации</text:p>
          </table:table-cell>
          <table:table-cell table:style-name="TableCell1122">
            <text:p text:style-name="P1123">1) наличие и целостность ограждения территории образовательной организации, исключающего выход на проезжую часть в месте, не обустроенном для ее перехода;</text:p>
            <text:p text:style-name="P1124">2) количество пешеходных переходов, расположенных на<text:s/>маршрутах движения детей в соответствии с ГОСТом;</text:p>
            <text:p text:style-name="P1125"><text:span text:style-name="T1126">3) наличие и состояние тротуаров</text:span><text:span text:style-name="T1127"><text:line-break/></text:span><text:span text:style-name="T1128">на маршрутах движения детей, исключающих их движение по проезжей части</text:span></text:p>
          </table:table-cell>
          <table:table-cell table:style-name="TableCell1129">
            <text:p text:style-name="Обычный">1. <text:s/>ограждение в наличии, <text:s/><text:span text:style-name="T1130">исключает <text:s/>выход на проезжую часть в месте, не обустроенном для ее перехода</text:span></text:p>
            <text:p text:style-name="Обычный">2. <text:s/>3 пешеходных перехода<text:s/></text:p>
            <text:p text:style-name="P1131">3. Т<text:span text:style-name="T1132">ротуары <text:s/>на маршрутах движения детей <text:s/>исключающих их движение по проезжей части в <text:s/>наличии</text:span>, состояние удовлетворительное</text:p>
            <text:p text:style-name="P1133"/>
          </table:table-cell>
        </table:table-row>
        <table:table-row table:style-name="TableRow1134">
          <table:table-cell table:style-name="TableCell1135">
            <text:p text:style-name="P1136">78.</text:p>
          </table:table-cell>
          <table:table-cell table:style-name="TableCell1137">
            <text:p text:style-name="P1138">Наличие площадки (помещения)<text:s/><text:line-break/>для хранения средств индивидуальной мобильности</text:p>
          </table:table-cell>
          <table:table-cell table:style-name="TableCell1139">
            <text:p text:style-name="P1140">наличие/отсутствие</text:p>
          </table:table-cell>
          <table:table-cell table:style-name="TableCell1141">
            <text:p text:style-name="P1142"><text:span text:style-name="T1143">Отсутствует</text:span></text:p>
          </table:table-cell>
        </table:table-row>
        <table:table-row table:style-name="TableRow1144">
          <table:table-cell table:style-name="TableCell1145">
            <text:p text:style-name="P1146">79.</text:p>
          </table:table-cell>
          <table:table-cell table:style-name="TableCell1147" table:number-columns-spanned="3">
            <text:p text:style-name="P1148">Раздел 10. Охрана труда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80.</text:p>
          </table:table-cell>
          <table:table-cell table:style-name="TableCell1152">
            <text:p text:style-name="P1153"><text:span text:style-name="T1154">Приказ о назначении ответственного лица за охрану труда в образовательной организации</text:span></text:p>
          </table:table-cell>
          <table:table-cell table:style-name="TableCell1155">
            <text:p text:style-name="P1156">указать реквизиты</text:p>
          </table:table-cell>
          <table:table-cell table:style-name="TableCell1157">
            <text:p text:style-name="P1158">Приказ № 127.1-О от 31.10.2022г</text:p>
          </table:table-cell>
        </table:table-row>
        <table:table-row table:style-name="TableRow1159">
          <table:table-cell table:style-name="TableCell1160">
            <text:p text:style-name="P1161">81.</text:p>
          </table:table-cell>
          <table:table-cell table:style-name="TableCell1162">
            <text:p text:style-name="P1163">Наличие коллективного договора</text:p>
          </table:table-cell>
          <table:table-cell table:style-name="TableCell1164">
            <text:p text:style-name="P1165">указать реквизиты</text:p>
          </table:table-cell>
          <table:table-cell table:style-name="TableCell1166">
            <text:p text:style-name="P1167">Коллективный договор<text:s/>на 2024-2027 гг. МБОУ «СОШ №3» утвержден на собрании работников протокол №44 <text:s/>от 01.02.2024</text:p>
          </table:table-cell>
        </table:table-row>
        <table:table-row table:style-name="TableRow1168">
          <table:table-cell table:style-name="TableCell1169">
            <text:p text:style-name="P1170">82.</text:p>
          </table:table-cell>
          <table:table-cell table:style-name="TableCell1171">
            <text:p text:style-name="P1172"><text:span text:style-name="T1173">Наличие специалистов, обученных<text:s/></text:span><text:span text:style-name="T1174"><text:line-break/></text:span><text:span text:style-name="T1175">по 40-часовой программе по охране труда</text:span></text:p>
          </table:table-cell>
          <table:table-cell table:style-name="TableCell1176">
            <text:p text:style-name="P1177">1) обучение руководителя/заместителя руководителя (наличие документа, указать<text:s/>реквизиты);</text:p>
            <text:p text:style-name="P1178">2) обучение уполномоченных и членов комиссии по охране труда (наличие документа, указать реквизиты)</text:p>
          </table:table-cell>
          <table:table-cell table:style-name="TableCell1179">
            <text:p text:style-name="P1180">1) Никонова А.В. директор<text:s/></text:p>
            <text:p text:style-name="P1181">(Протокол № 28 ОТ-23 <text:s/>от 31.03.2023 ООО «ЦПМ «Академия бизнеса», в реестре проверки знаний № 1114368)</text:p>
            <text:p text:style-name="P1182">2)- <text:s/>Авдюкова Н.А. заместитель директора по АХЧ, ответственный по ОТ</text:p>
            <text:soft-page-break/>
            <text:p text:style-name="P1183">(Протокол № 28 ОТ-23 <text:s/>от 31.03.2023 ООО «ЦПМ «Академия бизнеса», в реестре проверки знаний № 1114372)</text:p>
            <text:p text:style-name="P1184"><text:s/>- Кулакова И.В. заместитель директора по УЧ</text:p>
            <text:p text:style-name="P1185"><text:s/>(Протокол № 28 ОТ-23 <text:s/>от 31.03.2023 ООО «ЦПМ «Академия<text:s/>бизнеса», в реестре проверки знаний № 1114370)</text:p>
            <text:p text:style-name="P1186">Суворова В.В. <text:s/>представитель <text:s/>ПК</text:p>
            <text:p text:style-name="P1187"><text:s/>(Протокол № 28 ОТ-23 <text:s/>от 31.03.2023 ООО «ЦПМ «Академия бизнеса», в реестре проверки знаний № 1114374 )</text:p>
          </table:table-cell>
        </table:table-row>
        <text:soft-page-break/>
        <table:table-row table:style-name="TableRow1188">
          <table:table-cell table:style-name="TableCell1189">
            <text:p text:style-name="P1190">83.</text:p>
          </table:table-cell>
          <table:table-cell table:style-name="TableCell1191">
            <text:p text:style-name="P1192"><text:span text:style-name="T1193">Наличие плана работы по охране труда</text:span><text:span text:style-name="T1194"><text:line-break/></text:span><text:span text:style-name="T1195"><text:s/>и профилактике детского трав</text:span><text:span text:style-name="T1196">матизма<text:s/></text:span><text:span text:style-name="T1197"><text:line-break/></text:span><text:span text:style-name="T1198">в образовательной организации</text:span></text:p>
          </table:table-cell>
          <table:table-cell table:style-name="TableCell1199">
            <text:p text:style-name="P1200">наличие/отсутствие</text:p>
          </table:table-cell>
          <table:table-cell table:style-name="TableCell1201">
            <text:p text:style-name="P1202">Наличие, <text:s/>утвержден <text:s/>приказом №1.1-О от 05.09.2023г.</text:p>
          </table:table-cell>
        </table:table-row>
        <table:table-row table:style-name="TableRow1203">
          <table:table-cell table:style-name="TableCell1204">
            <text:p text:style-name="P1205">84.</text:p>
          </table:table-cell>
          <table:table-cell table:style-name="TableCell1206">
            <text:p text:style-name="P1207">Наличие инструкций по охране труда</text:p>
          </table:table-cell>
          <table:table-cell table:style-name="TableCell1208">
            <text:p text:style-name="P1209">указать реквизиты</text:p>
          </table:table-cell>
          <table:table-cell table:style-name="TableCell1210">
            <text:p text:style-name="Обычный">-Приказ от № 8.3-О от 14.01.2021г, об утверждении инструкций по ОТ;</text:p>
            <text:p text:style-name="Обычный">-Приказ № 33.1-О от<text:s/>05.03.2022г. О внесении изменений <text:s/>в инструкции по ОТ</text:p>
          </table:table-cell>
        </table:table-row>
        <table:table-row table:style-name="TableRow1211">
          <table:table-cell table:style-name="TableCell1212">
            <text:p text:style-name="P1213">85.</text:p>
          </table:table-cell>
          <table:table-cell table:style-name="TableCell1214">
            <text:p text:style-name="P1215">Наличие журналов по проведению инструктажей по охране труда</text:p>
          </table:table-cell>
          <table:table-cell table:style-name="TableCell1216">
            <text:p text:style-name="P1217">наличие/отсутствие</text:p>
          </table:table-cell>
          <table:table-cell table:style-name="TableCell1218">
            <text:p text:style-name="P1219"><text:s/>Наличие<text:s/></text:p>
          </table:table-cell>
        </table:table-row>
        <table:table-row table:style-name="TableRow1220">
          <table:table-cell table:style-name="TableCell1221">
            <text:p text:style-name="P1222">86.</text:p>
          </table:table-cell>
          <table:table-cell table:style-name="TableCell1223">
            <text:p text:style-name="P1224"><text:span text:style-name="T1225">Организация и проведение инструктажей по вопросам охраны труда</text:span></text:p>
          </table:table-cell>
          <table:table-cell table:style-name="TableCell1226">
            <text:p text:style-name="P1227">указать периодичность</text:p>
          </table:table-cell>
          <table:table-cell table:style-name="TableCell1228">
            <text:p text:style-name="Обычный">1 раз в 6 месяцев</text:p>
            <text:p text:style-name="Обычный">11.09.2023</text:p>
            <text:p text:style-name="Обычный">25.03.2024</text:p>
          </table:table-cell>
        </table:table-row>
        <table:table-row table:style-name="TableRow1229">
          <table:table-cell table:style-name="TableCell1230">
            <text:p text:style-name="P1231">87.</text:p>
          </table:table-cell>
          <table:table-cell table:style-name="TableCell1232">
            <text:p text:style-name="P1233"><text:span text:style-name="T1234">Состояние аттестации рабочих мест (специальная оценка условий труда)</text:span><text:span text:style-name="T1235"><text:s/></text:span><text:span text:style-name="T1236"><text:line-break/></text:span><text:span text:style-name="T1237"><text:s/>на начало учебного года</text:span></text:p>
          </table:table-cell>
          <table:table-cell table:style-name="TableCell1238">
            <text:p text:style-name="P1239">1) количество рабочих мест, всего;</text:p>
            <text:p text:style-name="P1240">2) количество аттестованных рабочих мест;</text:p>
            <text:p text:style-name="P1241">3) количество неаттестованных рабочих мест;</text:p>
            <text:p text:style-name="P1242">4)<text:s/>планируемые сроки аттестации</text:p>
          </table:table-cell>
          <table:table-cell table:style-name="TableCell1243">
            <text:p text:style-name="P1244">1) 59</text:p>
            <text:p text:style-name="P1245">2) 59</text:p>
            <text:p text:style-name="P1246">3) 0</text:p>
            <text:p text:style-name="P1247">4) 2027</text:p>
          </table:table-cell>
        </table:table-row>
        <table:table-row table:style-name="TableRow1248">
          <table:table-cell table:style-name="TableCell1249">
            <text:p text:style-name="P1250">88.</text:p>
          </table:table-cell>
          <table:table-cell table:style-name="TableCell1251" table:number-columns-spanned="3">
            <text:p text:style-name="P1252">Раздел 11. Ремонтные работы</text:p>
          </table:table-cell>
          <table:covered-table-cell/>
          <table:covered-table-cell/>
        </table:table-row>
        <table:table-row table:style-name="TableRow1253">
          <table:table-cell table:style-name="TableCell1254">
            <text:p text:style-name="P1255">89.</text:p>
          </table:table-cell>
          <table:table-cell table:style-name="TableCell1256">
            <text:p text:style-name="P1257">Проведение капитального ремонта</text:p>
          </table:table-cell>
          <table:table-cell table:style-name="TableCell1258">
            <text:p text:style-name="P1259">виды работ</text:p>
          </table:table-cell>
          <table:table-cell table:style-name="TableCell1260">
            <text:p text:style-name="P1261">Не проводился</text:p>
          </table:table-cell>
        </table:table-row>
        <table:table-row table:style-name="TableRow1262">
          <table:table-cell table:style-name="TableCell1263">
            <text:p text:style-name="P1264">90.</text:p>
          </table:table-cell>
          <table:table-cell table:style-name="TableCell1265">
            <text:p text:style-name="P1266">Проведение текущего ремонта</text:p>
          </table:table-cell>
          <table:table-cell table:style-name="TableCell1267">
            <text:p text:style-name="P1268">виды работ</text:p>
          </table:table-cell>
          <table:table-cell table:style-name="TableCell1269">
            <text:p text:style-name="P1270">Текущий ремонт библиотеки,<text:s/></text:p>
            <text:p text:style-name="P1271">Текущий ремонт беговой дорожки на<text:s/>стадионе<text:s/></text:p>
          </table:table-cell>
        </table:table-row>
        <text:soft-page-break/>
        <table:table-row table:style-name="TableRow1272">
          <table:table-cell table:style-name="TableCell1273">
            <text:p text:style-name="P1274">91.</text:p>
          </table:table-cell>
          <table:table-cell table:style-name="TableCell1275">
            <text:p text:style-name="P1276">Наличие перспективного плана капитального ремонта организации</text:p>
          </table:table-cell>
          <table:table-cell table:style-name="TableCell1277">
            <text:p text:style-name="P1278"><text:span text:style-name="T1279">указать перечень основных работ, запланированных на 2024 год</text:span><text:span text:style-name="T1280"><text:s/></text:span><text:span text:style-name="T1281"><text:line-break/></text:span><text:span text:style-name="T1282">и последующие годы</text:span></text:p>
          </table:table-cell>
          <table:table-cell table:style-name="TableCell1283">
            <text:p text:style-name="P1284">В наличии, <text:s/></text:p>
            <text:p text:style-name="P1285">по мере финансирования</text:p>
            <text:p text:style-name="P1286">- замена крыльца</text:p>
            <text:p text:style-name="P1287">- ремонт гардероба для учащихся</text:p>
            <text:p text:style-name="P1288">- ремонт<text:s/>деревянных полов спортзал, актовый зал,<text:s/></text:p>
            <text:p text:style-name="P1289"><text:span text:style-name="T1290"><text:s/>- <text:s/></text:span>восстановление наружного освещения,<text:s/></text:p>
            <text:p text:style-name="P1291">-установка противодымных межэтажных дверей и проёмов</text:p>
            <text:p text:style-name="P1292">- ремонт стадиона в целом</text:p>
            <text:p text:style-name="P1293">Ремонт угла крыши спортзала<text:s/></text:p>
          </table:table-cell>
        </table:table-row>
      </table:table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ТекстЗнак" style:display-name="Текст Знак" style:family="text">
      <style:text-properties style:font-name="Courier New" style:font-name-asian="Courier New" style:font-name-complex="Courier New"/>
    </style:style>
    <style:style style:name="PageNumber" style:display-name="Page Number" style:family="text" style:parent-style-name="Основнойшрифтабзаца"/>
    <style:style style:name="Гипертекстоваяссылка" style:display-name="Гипертекстовая ссылка" style:family="text">
      <style:text-properties fo:color="#008000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2pt" style:font-size-asian="12pt" style:font-size-complex="12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asian="Times New Roman" style:font-name-complex="Times New Roman" fo:color="#000000" fo:letter-spacing="normal" style:text-scale="100%" style:text-position="0% 100%" fo:font-size="11pt" style:font-size-asian="11pt" style:font-size-complex="11pt" fo:background-color="#FFFFFF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/>
    </style:style>
    <style:style style:name="WW_CharLFO5LVL2" style:family="text">
      <style:text-properties style:font-name="Liberation Serif" style:font-name-asian="Times New Roman" style:font-name-complex="Liberation Seri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)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zeerr</dc:creator>
    <meta:creation-date>2024-05-15T09:36:00Z</meta:creation-date>
    <dc:date>2024-07-01T08:20:00Z</dc:date>
    <meta:print-date>2024-07-01T08:18:00Z</meta:print-date>
    <meta:template xlink:href="Normal" xlink:type="simple"/>
    <meta:editing-cycles>8</meta:editing-cycles>
    <meta:editing-duration>PT21000S</meta:editing-duration>
    <meta:document-statistic meta:page-count="17" meta:paragraph-count="55" meta:word-count="4133" meta:character-count="27642" meta:row-count="196" meta:non-whitespace-character-count="23564"/>
  </office:meta>
</office:document-meta>
</file>