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7" style:parent-style-name="Основнойшрифтабзаца" style:family="text">
      <style:text-properties style:font-name="Liberation Serif" style:font-name-asian="Calibri" style:font-name-complex="Liberation Serif" fo:color="#0000FF" fo:background-color="#FFFFFF" style:text-underline-type="single" style:text-underline-style="solid" style:text-underline-width="auto" style:text-underline-mode="continuous" style:language-asian="en" style:country-asian="US"/>
    </style:style>
    <style:style style:name="P8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9" style:parent-style-name="Гиперссылка" style:family="text">
      <style:text-properties style:font-name="Liberation Serif" style:font-name-complex="Liberation Serif" fo:color="#0000FF"/>
    </style:style>
    <style:style style:name="T10" style:parent-style-name="Основнойшрифтабзаца" style:family="text">
      <style:text-properties style:font-name="Liberation Serif" style:font-name-complex="Liberation Serif" fo:color="#0000FF"/>
    </style:style>
    <style:style style:name="P11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12" style:parent-style-name="Гиперссылка" style:family="text">
      <style:text-properties style:font-name="Liberation Serif" style:font-name-complex="Liberation Serif" fo:color="#0000FF"/>
    </style:style>
    <style:style style:name="T13" style:parent-style-name="Гиперссылка" style:family="text">
      <style:text-properties style:font-name="Liberation Serif" style:font-name-complex="Liberation Serif" fo:color="#0000FF"/>
    </style:style>
    <style:style style:name="T14" style:parent-style-name="Гиперссылка" style:family="text">
      <style:text-properties style:font-name="Liberation Serif" style:font-name-complex="Liberation Serif" fo:color="#0000FF"/>
    </style:style>
    <style:style style:name="T15" style:parent-style-name="Гиперссылка" style:family="text">
      <style:text-properties style:font-name="Liberation Serif" style:font-name-complex="Liberation Serif" fo:color="#0000FF"/>
    </style:style>
    <style:style style:name="P16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17" style:parent-style-name="Основнойшрифтабзаца" style:family="text">
      <style:text-properties style:font-name="Liberation Serif" style:font-name-complex="Liberation Serif" fo:color="#0000FF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Liberation Serif" style:font-name-complex="Liberation Serif" fo:color="#0000FF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Liberation Serif" style:font-name-complex="Liberation Serif" fo:color="#0000FF" style:text-underline-type="single" style:text-underline-style="solid" style:text-underline-width="auto" style:text-underline-mode="continuous"/>
    </style:style>
    <style:style style:name="P20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21" style:parent-style-name="Гиперссылка" style:family="text">
      <style:text-properties style:font-name="Liberation Serif" style:font-name-asian="Calibri" style:font-name-complex="Liberation Serif" fo:color="#0000FF" fo:background-color="#FFFFFF" style:language-asian="en" style:country-asian="US"/>
    </style:style>
    <style:style style:name="T22" style:parent-style-name="Гиперссылка" style:family="text">
      <style:text-properties style:font-name="Liberation Serif" style:font-name-asian="Calibri" style:font-name-complex="Liberation Serif" fo:color="#0000FF" fo:background-color="#FFFFFF" style:language-asian="en" style:country-asian="US"/>
    </style:style>
    <style:style style:name="P23" style:parent-style-name="Абзацсписка" style:list-style-name="LFO1" style:family="paragraph">
      <style:paragraph-properties fo:text-align="justify" style:vertical-align="auto" fo:margin-left="0in" fo:text-indent="0.4923in" fo:background-color="#FFFFFF">
        <style:tab-stops/>
      </style:paragraph-properties>
      <style:text-properties fo:hyphenate="true"/>
    </style:style>
    <style:style style:name="T24" style:parent-style-name="Гиперссылка" style:family="text">
      <style:text-properties style:font-name="Liberation Serif" style:font-name-asian="Calibri" style:font-name-complex="Liberation Serif" style:language-asian="en" style:country-asian="US"/>
    </style:style>
    <style:style style:name="T25" style:parent-style-name="Гиперссылка" style:family="text">
      <style:text-properties style:font-name="Liberation Serif" style:font-name-asian="Calibri" style:font-name-complex="Liberation Serif" style:language-asian="en" style:country-asian="US"/>
    </style:style>
    <style:style style:name="T26" style:parent-style-name="Гиперссылка" style:family="text">
      <style:text-properties style:font-name="Liberation Serif" style:font-name-asian="Calibri" style:font-name-complex="Liberation Serif" style:language-asian="en" style:country-asian="US"/>
    </style:style>
    <style:style style:name="T27" style:parent-style-name="Гиперссылка" style:family="text">
      <style:text-properties style:font-name="Liberation Serif" style:font-name-asian="Calibri" style:font-name-complex="Liberation Serif" style:language-asian="en" style:country-asian="US"/>
    </style:style>
    <style:style style:name="T28" style:parent-style-name="Гиперссылка" style:family="text">
      <style:text-properties style:font-name="Liberation Serif" style:font-name-asian="Calibri" style:font-name-complex="Liberation Serif" style:language-asian="en" style:country-asian="US"/>
    </style:style>
    <style:style style:name="T29" style:parent-style-name="Гиперссылка" style:family="text">
      <style:text-properties style:font-name="Liberation Serif" style:font-name-asian="Calibri" style:font-name-complex="Liberation Serif" style:language-asian="en" style:country-asian="US"/>
    </style:style>
    <style:style style:name="P30" style:parent-style-name="Абзацсписка" style:list-style-name="LFO1" style:family="paragraph">
      <style:paragraph-properties fo:text-align="justify" style:vertical-align="auto" fo:margin-top="0.0694in" fo:margin-bottom="0.1041in" fo:margin-left="0in" fo:text-indent="0.4923in" fo:background-color="#FFFFFF">
        <style:tab-stops/>
      </style:paragraph-properties>
      <style:text-properties fo:hyphenate="true"/>
    </style:style>
    <style:style style:name="T31" style:parent-style-name="Гиперссылка" style:family="text">
      <style:text-properties style:font-name="Liberation Serif" style:font-name-complex="Liberation Serif"/>
    </style:style>
    <style:style style:name="T32" style:parent-style-name="Гиперссылка" style:family="text">
      <style:text-properties style:font-name="Liberation Serif" style:font-name-complex="Liberation Serif"/>
    </style:style>
    <style:style style:name="P33" style:parent-style-name="Обычный" style:list-style-name="LFO1" style:family="paragraph">
      <style:paragraph-properties fo:text-align="justify" style:vertical-align="auto" fo:margin-top="0.0694in" fo:margin-bottom="0.1041in" fo:line-height="100%" fo:margin-left="0in" fo:text-indent="0.4923in" fo:background-color="#FFFFFF">
        <style:tab-stops/>
      </style:paragraph-properties>
      <style:text-properties fo:hyphenate="true"/>
    </style:style>
    <style:style style:name="T34" style:parent-style-name="Гиперссылк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35" style:parent-style-name="Гиперссылк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36" style:parent-style-name="Гиперссылк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P37" style:parent-style-name="Обычный" style:list-style-name="LFO1" style:family="paragraph">
      <style:paragraph-properties fo:text-align="justify" style:vertical-align="auto" fo:margin-bottom="0in" fo:line-height="100%" fo:margin-left="0in" fo:text-indent="0.4923in" fo:background-color="#FFFFFF">
        <style:tab-stops/>
      </style:paragraph-properties>
      <style:text-properties fo:hyphenate="true"/>
    </style:style>
    <style:style style:name="T38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39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40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41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3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44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P45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46" style:parent-style-name="Гиперссылка" style:family="text">
      <style:text-properties style:font-name="Liberation Serif" style:font-name-complex="Liberation Serif"/>
    </style:style>
    <style:style style:name="T47" style:parent-style-name="Гиперссылка" style:family="text">
      <style:text-properties style:font-name="Liberation Serif" style:font-name-complex="Liberation Serif"/>
    </style:style>
    <style:style style:name="P48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style:font-name="Liberation Serif" style:font-name-complex="Liberation Serif" fo:hyphenate="true"/>
    </style:style>
    <style:style style:name="P49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style:font-name="Liberation Serif" style:font-name-complex="Liberation Serif" fo:hyphenate="true"/>
    </style:style>
    <style:style style:name="P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text-indent="0.4923in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71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style:language-asian="ru" style:country-asian="RU"/>
    </style:style>
    <style:style style:name="P74" style:parent-style-name="Обычный" style:list-style-name="LFO2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81" style:family="table-column">
      <style:table-column-properties style:column-width="3.6423in" style:use-optimal-column-width="false"/>
    </style:style>
    <style:style style:name="TableColumn82" style:family="table-column">
      <style:table-column-properties style:column-width="3.0513in" style:use-optimal-column-width="false"/>
    </style:style>
    <style:style style:name="Table80" style:family="table">
      <style:table-properties style:width="6.6937in" fo:margin-left="0in" table:align="center"/>
    </style:style>
    <style:style style:name="TableRow83" style:family="table-row">
      <style:table-row-properties style:min-row-height="0.2013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88" style:family="table-row">
      <style:table-row-properties style:min-row-height="0.075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 fo:text-align="center" fo:margin-bottom="0in" fo:line-height="0.1666in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 fo:margin-bottom="0in" fo:line-height="0.1666in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9" style:family="table-row">
      <style:table-row-properties style:min-row-height="0.048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 fo:margin-bottom="0in" fo:line-height="0.1666in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6" style:family="table-row">
      <style:table-row-properties style:min-row-height="0.3493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2" style:family="table-row">
      <style:table-row-properties style:min-row-height="0.1902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 fo:text-align="center" fo:margin-bottom="0in" fo:line-height="0.1666in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116" style:family="table-row">
      <style:table-row-properties style:min-row-height="0.8805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 fo:margin-bottom="0in" fo:line-height="0.1666in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widows="0" fo:orphans="0" fo:text-align="justify" fo:margin-bottom="0in" fo:line-height="100%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Обычный" style:family="paragraph">
      <style:paragraph-properties fo:text-align="justify" fo:margin-bottom="0in" fo:line-height="100%" fo:text-indent="0.4916in"/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Обычный" style:family="paragraph">
      <style:paragraph-properties fo:text-align="justify" fo:margin-bottom="0in" fo:line-height="100%" fo:text-indent="0.4916in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line-height="100%" fo:text-indent="0.4916in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style:line-height-at-least="0.1666in" fo:text-indent="0.4923in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68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70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2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in" fo:line-height="100%" fo:text-indent="0.4923in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1" style:parent-style-name="Обычный" style:family="paragraph">
      <style:paragraph-properties fo:text-align="justify" fo:margin-bottom="0in" fo:line-height="100%" fo:text-indent="0.4923in"/>
    </style:style>
    <style:style style:name="T1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4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85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86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87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88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8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9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margin-bottom="0in" fo:line-height="100%" fo:text-indent="0.4923in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fo:margin-bottom="0in" fo:line-height="100%" fo:text-indent="0.4923in"/>
    </style:style>
    <style:style style:name="P19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70C0" fo:font-size="14pt" style:font-size-asian="14pt" style:font-size-complex="14pt"/>
    </style:style>
    <style:style style:name="P200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2" style:parent-style-name="Обычный" style:family="paragraph">
      <style:paragraph-properties fo:text-align="justify" fo:margin-bottom="0in" fo:line-height="100%" fo:text-indent="0.4923in"/>
    </style:style>
    <style:style style:name="P203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P21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fo:widows="0" fo:orphans="0" fo:text-align="justify" fo:margin-bottom="0in" fo:line-height="100%" fo:text-indent="0.4923in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28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229" style:parent-style-name="Обычный" style:family="paragraph">
      <style:paragraph-properties fo:widows="0" fo:orphans="0" fo:text-align="justify" fo:margin-bottom="0in" fo:line-height="100%" fo:text-indent="0.4916in"/>
    </style:style>
    <style:style style:name="T2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1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fo:widows="0" fo:orphans="0" fo:text-align="justify" fo:margin-bottom="0in" fo:line-height="100%" fo:text-indent="0.4923in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6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77" style:parent-style-name="Обычный" style:family="paragraph">
      <style:paragraph-properties fo:text-align="justify" fo:margin-bottom="0in" fo:line-height="100%" fo:text-indent="0.4923in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5/2026 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<text:s/>нормативными правовыми документами об образовании, в том числе:</text:p>
      <text:list text:style-name="LFO1" text:continue-numbering="true">
        <text:list-item>
          <text:p text:style-name="P6"><text:a xlink:href="http://www.consultant.ru/document/cons_doc_LAW_140174/" office:target-frame-name="_top" xlink:show="replace"><text:span text:style-name="T7">Федеральный закон от 29 декабря 2012 года № 273 – ФЗ «Об образовании в Российской Федерации»;</text:span></text:a></text:p>
        </text:list-item>
        <text:list-item>
          <text:p text:style-name="P8"><text:a xlink:href="http://docs.cntd.ru/document/453128797" office:target-frame-name="_top" xlink:show="replace"><text:span text:style-name="T9">Закон Свердловской области от 15 июля 2013 года № 78-ОЗ «Об образовании в Свердловской области»</text:span></text:a><text:span text:style-name="T10">;</text:span></text:p>
        </text:list-item>
        <text:list-item>
          <text:p text:style-name="P11"><text:a xlink:href="https://www.consultant.ru/cons/cgi/online.cgi?req=doc&amp;base=LAW&amp;n=431054#XQPKIYTOnrdhw8G4" office:target-frame-name="_top" xlink:show="replace"><text:span text:style-name="T12">Приказ Министерства про</text:span><text:span text:style-name="T13">свещения Российской Федерации от 22.03.2021 <text:s text:c="12"/>№ 115 «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</text:span><text:span text:style-name="T14">днего общего образовани</text:span></text:a><text:span text:style-name="T15">я»( с изменениями);</text:span></text:p>
        </text:list-item>
        <text:list-item>
          <text:p text:style-name="P16"><text:a xlink:href="http://publication.pravo.gov.ru/Document/View/0001202012210122" office:target-frame-name="_top" xlink:show="replace"><text:span text:style-name="T17">Постановление Главного государственного санитарного врача Российской Федерации от 28.09.2020 № 28 «Об утверждении санитарных правил С</text:span><text:span text:style-name="T18">П 2.4. 3648-20 "Санитарно-эпидемиологические требования к организациям воспитания и обучения, отдыха и оздоровления детей и молодежи</text:span></text:a><text:span text:style-name="T19">»;</text:span></text:p>
        </text:list-item>
        <text:list-item>
          <text:p text:style-name="P20"><text:a xlink:href="https://www.consultant.ru/cons/cgi/online.cgi?req=doc&amp;ts=FuXKIYTcD8TZuxH21&amp;cacheid=B578C709E8331FF5A3AEC0C8098414A1&amp;mode=splus&amp;rnd=PNPKIYThhj8sMXqK&amp;base=LAW&amp;n=429604&amp;dst=1000000001#qaYKIYTIHoe2IgAR1" office:target-frame-name="_top" xlink:show="replace"><text:span text:style-name="T21">Приказ Министерства просвещения Российской Федерации от 02.09.2020 № 458 «Об утверждении Порядка приема на обучение по образовательным программам начального обще</text:span><text:span text:style-name="T22">го, основного общего и среднего общего образования» ( с изменениями);</text:span></text:a></text:p>
        </text:list-item>
        <text:list-item>
          <text:p text:style-name="P23"><text:a xlink:href="https://art-uo.ru/dokumenty/prikazy-mo/prikazy-oo/" office:target-frame-name="_top" xlink:show="replace"><text:span text:style-name="T24">Приказ Управления образования Артемовского<text:s/></text:span><text:span text:style-name="T25">муниципального</text:span><text:span text:style-name="T26"><text:s/>округа от 10.01.2022 № 04 «Об утверждении Положения об организац</text:span><text:span text:style-name="T27">ии предоставления общедоступного и бесплатного начального общего, основного общего и среднего общего образования на территории Артемовского<text:s/></text:span><text:span text:style-name="T28">муниципального</text:span><text:span text:style-name="T29"><text:s/>округа»» ( с изменениями );</text:span></text:a></text:p>
        </text:list-item>
        <text:list-item>
          <text:p text:style-name="P30"><text:a xlink:href="https://art-uo.ru/wp-content/uploads/2019/06/prkiaz-ot-07.03.2025-№-91-_poryadok-ucheta-detej-podlezhashhih-obucheniyu.pdf" office:target-frame-name="_top" xlink:show="replace"><text:span text:style-name="T31">Приказ Управления образования АГО от 07.03.2025 № 91 «Об утверждении Порядка учета детей, подлежащих обучению по основ</text:span><text:span text:style-name="T32">ным общеобразовательным программам — образовательным программам дошкольного, начального общего, основного общего, среднего общего образования»;</text:span></text:a></text:p>
        </text:list-item>
        <text:list-item>
          <text:p text:style-name="P33"><text:a xlink:href="https://art-uo.ru/wp-content/uploads/2019/06/prikaz-ot-09.01.2024-№-03-o-zakreplenii-municzipalnyh-obshheobrazovatelnyh-organizaczij-za-territoriyami-ago.pdf" office:target-frame-name="_top" xlink:show="replace"><text:span text:style-name="T34">Приказ Управления образования Артемовского муниципального <text:s/>округа от 09.01.2025 № 01 «О закреплении Муниципальных общеобразовательных организаций за территориями Артемовского<text:s/></text:span><text:span text:style-name="T35">муниципального</text:span><text:span text:style-name="T36"><text:s/>округа»</text:span></text:a></text:p>
        </text:list-item>
        <text:list-item>
          <text:p text:style-name="P37"><text:a xlink:href="https://art-uo.ru/wp-content/uploads/2019/06/27-ot-01.02.2022.pdf" office:target-frame-name="_top" xlink:show="replace"><text:span text:style-name="T38">Приказ Управления образования Артемовского муниципального округа от 01.02.2022 № 27 «Об организации работы комиссии по рассмотрению вопросов обучения детей в возрасте младш</text:span><text:span text:style-name="T39">е 6,6 лет или старше 8 лет в муниципальных общеобразовательных организациях Артемовского<text:s/></text:span><text:span text:style-name="T40">муниципального</text:span><text:span text:style-name="T41"><text:s/>округа»</text:span></text:a><text:span text:style-name="T42"><text:s/></text:span><text:a xlink:href="https://art-uo.ru/wp-content/uploads/2019/06/prikaz-ot-07.03.2025-№-90-komissiya-starshe-8-i-mldashe-66.pdf" office:target-frame-name="_top" xlink:show="replace"><text:span text:style-name="T43">(с изменениями внесенны</text:span><text:span text:style-name="T44">ми приказом от 07.03.2025 № 90);</text:span></text:a></text:p>
        </text:list-item>
        <text:list-item>
          <text:p text:style-name="P45"><text:a xlink:href="https://art-uo.ru/dokumenty/municzipalnye-uslugi/administrativnye-reglamenty/" office:target-frame-name="_top" xlink:show="replace"><text:span text:style-name="T46">Административный регламент предоставления муниципальной услуги «Прием заявлений о зачислении в государственные и муниципальные о</text:span><text:span text:style-name="T47">бразовательные организации субъектов Российской Федерации, реализующие программы общего образования» на территории Артемовского муниципального <text:s/>округа</text:span></text:a></text:p>
        </text:list-item>
        <text:list-item>
          <text:p text:style-name="P48">Устав образовательной организации;</text:p>
        </text:list-item>
        <text:list-item>
          <text:p text:style-name="P49">Локальный нормативный акт образовательной организации, регламентирующий прием в муниципальную образовательную организацию.</text:p>
        </text:list-item>
      </text:list>
      <text:p text:style-name="P50"/>
      <text:p text:style-name="P51"><text:span text:style-name="T52">В первый класс принимаются дети,</text:span><text:span text:style-name="T53"><text:s/>достигшие<text:s/></text:span><text:span text:style-name="T54">на 01.09.2025</text:span><text:span text:style-name="T55"><text:s/>возраста 6 лет и 6 месяцев, но не позже достижения ими возраста 8 лет.</text:span></text:p>
      <text:p text:style-name="P56"><text:span text:style-name="T57">Следует отметить</text:span><text:span text:style-name="T58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59">(законных представителей)</text:span></text:a><text:span text:style-name="T60"><text:s/>учредитель образовательной организации вправе разрешить прием детей в образовательную организацию на обучение по образовательным<text:s/></text:span><text:span text:style-name="T61">программам начального общего образования в более раннем или более позднем возрасте. Для<text:s/></text:span><text:soft-page-break/><text:span text:style-name="T62">получения указанного разрешения родителям (законным представителям) ребенка необходимо обратиться в управление образования территории, на которой проживает ребенок,<text:s/></text:span><text:span text:style-name="T63">зар</text:span><text:span text:style-name="T64">анее</text:span><text:span text:style-name="T65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66"/>
      <text:p text:style-name="P67"/>
      <text:p text:style-name="P68"><text:span text:style-name="T69">В соответствии с указанными документами прием документов для<text:s/></text:span><text:span text:style-name="T70">зачисления в первый класс будет осуществляться в два этапа:</text:span></text:p>
      <text:p text:style-name="P71"><text:span text:style-name="T72">I</text:span><text:span text:style-name="T73"><text:s/>этап</text:span></text:p>
      <text:list text:style-name="LFO2" text:continue-numbering="true">
        <text:list-item>
          <text:p text:style-name="P74"><text:span text:style-name="T75">с 1 апреля до 30 июня</text:span><text:span text:style-name="T76"><text:s/></text:span><text:span text:style-name="T77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 право зачисления.</text:span><text:span text:style-name="T78"><text:s/>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ной привязкой.</text:span>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Наименование категории</text:p>
            </table:table-cell>
            <table:table-cell table:style-name="TableCell86">
              <text:p text:style-name="P87">Основание</text:p>
            </table:table-cell>
          </table:table-row>
        </table:table-header-rows>
        <table:table-row table:style-name="TableRow88">
          <table:table-cell table:style-name="TableCell89" table:number-columns-spanned="2">
            <text:p text:style-name="P90"><text:span text:style-name="T91">Категории детей, имеющих право первоочередного зачисления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 Дети сотрудников органов 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</text:span><text:span text:style-name="T96">ия Российской Федерации, федеральной противопожарной службы Государственной противопожарной службы, таможенных органов Российской Федерации.</text:span></text:p>
          </table:table-cell>
          <table:table-cell table:style-name="TableCell97">
            <text:p text:style-name="P98">Федеральный закон от 30.12.2012 <text:s text:c="12"/>№ 283-ФЗ «О социальных гарантиях сотрудникам некоторых федеральных<text:s/>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TableRow99">
          <table:table-cell table:style-name="TableCell100">
            <text:p text:style-name="P101">2. Дети сотрудников полиции.</text:p>
            <text:p text:style-name="P102"/>
          </table:table-cell>
          <table:table-cell table:style-name="TableCell103">
            <text:p text:style-name="P104"><text:span text:style-name="T105">Федеральный закон от 07.02.2011 <text:s text:c="9"/>№ 3-ФЗ «О полиции»</text:span></text:p>
          </table:table-cell>
        </table:table-row>
        <table:table-row table:style-name="TableRow106">
          <table:table-cell table:style-name="TableCell107">
            <text:p text:style-name="P108">3. Дети военнослужащих по месту жительства их семей.</text:p>
          </table:table-cell>
          <table:table-cell table:style-name="TableCell109">
            <text:p text:style-name="P110">Федеральный закон от 27.05.1998 <text:s text:c="9"/>№ 76-ФЗ «О статусе военнослужащих»</text:p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Категории детей, имеющих право преимущественного зачисления</text:span>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4.<text:s/></text:span><text:span text:style-name="T120">Дети, в том числе усыновленные (удочеренные) или находящиеся под опекой или попечительством в семье, включая<text:s/></text:span><text:span text:style-name="T121">приемную или патронатную семью, при приеме в образовательную организацию, в которой 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е представители)</text:span><text:span text:style-name="T122"><text:s/>этих детей, или дети, родителями (законными представителями) которых являются опеку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 углубленным изу</text:span><text:span text:style-name="T123">чением отдельных учебных предметов или для профильного обучения по результатам индивидуального отбора.</text:span></text:p>
          </table:table-cell>
          <table:table-cell table:style-name="TableCell124">
            <text:p text:style-name="P125"><text:span text:style-name="T126">Семейный кодекс Российской Федерации</text:span><text:span text:style-name="T127">;<text:s/></text:span><text:span text:style-name="T128">Федеральный закон</text:span></text:p>
            <text:p text:style-name="P129">от 29.12.2012 № 273-ФЗ</text:p>
            <text:p text:style-name="P130">«Об образовании в Российской Федерации»</text:p>
          </table:table-cell>
        </table:table-row>
      </table:table>
      <text:p text:style-name="P131"/>
      <text:p text:style-name="P132"><text:span text:style-name="T133"><text:s text:c="3"/></text:span><text:span text:style-name="T134"><text:tab/></text:span><text:span text:style-name="T135">Приказы о зачислении</text:span><text:span text:style-name="T136"><text:s/>для<text:s/></text:span><text:span text:style-name="T137">граждан, подающих заявления в период</text:span><text:span text:style-name="T138"><text:line-break/></text:span><text:span text:style-name="T139">с 1 апреля по 30 июня текущего года, будут изданы в период с 1 по 5 июля текущего года в течение 3 рабочих дней.</text:span></text:p>
      <text:p text:style-name="P140"/>
      <text:p text:style-name="P141"><text:span text:style-name="T142">II</text:span><text:span text:style-name="T143"><text:s/>этап.</text:span></text:p>
      <text:p text:style-name="P144"><text:span text:style-name="T145">С 6 июля по 5 сентября текущего года</text:span><text:span text:style-name="T146"><text:s/>можно будет подать заявления на свободные места. В данный п</text:span><text:span text:style-name="T147">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48">II</text:span><text:span text:style-name="T149"><text:s/>этапа зачисления – 5 июля текущего года – <text:s/>информация о количестве свободных мест в первых классах будет опубликована на</text:span><text:span text:style-name="T150"><text:s/>сайте каждой школы.</text:span></text:p>
      <text:p text:style-name="P151"><text:span text:style-name="T152">Приказы о зачислении будут изданы в течение 5 рабочих дней после приема документов.</text:span></text:p>
      <text:p text:style-name="P153"><text:span text:style-name="T154"><text:s text:c="3"/></text:span><text:span text:style-name="T155"><text:tab/></text:span><text:span text:style-name="T156">Способы подачи заявления:</text:span></text:p>
      <text:p text:style-name="P157"><text:span text:style-name="T158">- в электронном виде через<text:s/></text:span><text:span text:style-name="T159">Единый портал Государственных и муниципальных услуг -<text:s/></text:span><text:span text:style-name="T160">осуществляется с использованием федераль</text:span><text:span text:style-name="T161">ной портальной формы на Едином портале государственных и муниципальных услуг (https://www.gosuslugi.ru/600368/1/form)</text:span><text:span text:style-name="T162"><text:s/>(далее – ЕПГУ)</text:span><text:span text:style-name="T163">;</text:span></text:p>
      <text:p text:style-name="P164"><text:span text:style-name="T165">-<text:s/></text:span><text:span text:style-name="T166">лично в общеобразовательную организацию</text:span><text:span text:style-name="T167">;</text:span></text:p>
      <text:p text:style-name="P168">- заказным письмом с уведомлением о вручении через организации почтовой связи.</text:p>
      <text:p text:style-name="P169"/>
      <text:p text:style-name="P170">Во исполнение постановления Правительства Свердловской области от 27.12.2022 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 в приемную кампанию 2025<text:s/>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71"/>
      <text:p text:style-name="P172">Время регистрации заявления в ГИС:</text:p>
      <text:p text:style-name="P173">- заявление, поданное через ЕПГУ, - время его формирования на ЕПГУ;</text:p>
      <text:p text:style-name="P174">-<text:s/>заявление, поданное лично, - время формирования заявления оператором школы или МФЦ/ЦМУ;</text:p>
      <text:p text:style-name="P175"><text:span text:style-name="T176">- заявление, поданное через операторов почтовой связи общего пользования заказным письмом с уведомлением о вручении, -<text:s/></text:span><text:span text:style-name="T177">время получения письма в школе</text:span><text:span text:style-name="T178"><text:s/>(во время работы у</text:span><text:span text:style-name="T179">чреждения, которое утверждено учреждением).</text:span></text:p>
      <text:p text:style-name="P180"/>
      <text:p text:style-name="P181"><text:span text:style-name="T182">Для</text:span><text:span text:style-name="T183"><text:s/>зачисления ребенка родителям необходимо представить следующие документы:</text:span></text:p>
      <text:p text:style-name="P184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85">копию свидетельства о рождении<text:s/>ребенка или документа, подтверждающего родство заявителя;</text:p>
      <text:p text:style-name="P186">копию свидетельства о рождении полнородных и неполнородных брата и (или)<text:s/><text:soft-page-break/>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;</text:p>
      <text:p text:style-name="P187">справку с места работы родителя (законного представителя) ребенка (при наличии первоочередного 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 справки. Срок действия справки - 20 дней со дня выдачи;</text:p>
      <text:p text:style-name="P188">копию документа, подтверждающего установление опеки или попечительства (при необходимости);</text:p>
      <text:p text:style-name="P189"><text:bookmark-start text:name="P204"/><text:bookmark-end text:name="P204"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90">копию заключения психолого-медико-педагогической комиссии (при наличии).</text:p>
      <text:p text:style-name="P191"><text:bookmark-end text:name="_Hlk128753564"/></text:p>
      <text:p text:style-name="P192"><text:span text:style-name="T193">Иные документы, подтверждающие проживание ребенка (например, договор аренды, безвозмездного пользования имуществ</text:span><text:span text:style-name="T194">ом, участия в долевом строительстве, купли-продажи) – предоставляются<text:s/></text:span><text:span text:style-name="T195">при подаче заявления с 06.07.2025</text:span><text:span text:style-name="T196">.</text:span></text:p>
      <text:p text:style-name="P197"/>
      <text:p text:style-name="P198">Иностранные граждане и лица без гражданства предъявляют все документы на русском языке вместе с заверенным в установленном порядке переводом на<text:s/>русский язык.</text:p>
      <text:p text:style-name="P199"/>
      <text:p text:style-name="P200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<text:s/>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201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202"/>
      <text:p text:style-name="P203"><text:span text:style-name="T204">После обработки заявления о зачислении в личный кабинет заявителя на Едином портале автоматически направляется уведомление о регистрации заявления о зачислении<text:s/></text:span><text:span text:style-name="T205">с указанием даты и времени его формирования в электронном виде</text:span><text:span text:style-name="T206"><text:s/>на Едином порта</text:span><text:span text:style-name="T207">ле и необходимости в срок не позднее двух рабочих дней<text:s/></text:span><text:span text:style-name="T208">с момента отправки уведомления<text:s/></text:span><text:span text:style-name="T209">подтвердить данные с помощью<text:s/></text:span><text:soft-page-break/><text:span text:style-name="T210">скан-копий документов</text:span><text:span text:style-name="T211"><text:s/>на Едином портале и лично обратиться в образовательную организацию.</text:span></text:p>
      <text:p text:style-name="P212"/>
      <text:p text:style-name="P213">В 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214"><text:span text:style-name="T215">Также в соответствии</text:span><text:span text:style-name="T216"><text:s/>с пунктом 26 Порядка при посещении общеобразовательной организации и (или) очном взаимодействии с уполномоченными должностными лицами общеобразовательной организации родители (законные представители) ребенка предъявляют оригиналы документов.</text:span></text:p>
      <text:p text:style-name="P217"><text:span text:style-name="T218">При поступлен</text:span><text:span text:style-name="T219">ии документов в ГИС в личный кабинет заявителя на Едином портале автоматически направляется уведомление<text:s/></text:span><text:span text:style-name="T220">с указанием даты и времени их формирования в электронном виде</text:span><text:span text:style-name="T221"><text:s/>на Едином портале следующего содержания:<text:s/></text:span><text:span text:style-name="T222">«Ваши документы приняты ведомством. Необходимость</text:span><text:span text:style-name="T223"><text:s/>в повторной подаче документов отсутствует».</text:span></text:p>
      <text:p text:style-name="P224"><text:span text:style-name="T225">Файлы скан-копий документов не должны быть повреждены и должны воспроизводиться без системных и иных ошибок.<text:s/></text:span><text:span text:style-name="T226">Допустимые форматы файлов:  .jpeg, .jpg, .png, .pdf, .tif. Размер одного прикладываемого файла не<text:s/></text:span><text:span text:style-name="T227">должен превышать 10 Мб.</text:span></text:p>
      <text:p text:style-name="P228"/>
      <text:p text:style-name="P229"><text:span text:style-name="T230">Зачисление ребенка в образовательную организацию оформляется приказом директора образовательной организации: <text:s/></text:span></text:p>
      <text:p text:style-name="P231"><text:span text:style-name="T232">в течение трех рабочих дней с даты завершения приема заявлений</text:span><text:span text:style-name="T233"><text:s/>(прием заявлений завершается 30 июня текущего года, при<text:s/></text:span><text:span text:style-name="T234">условии <text:s/>установленного в отношении зарегистрированного в<text:s/></text:span><text:span text:style-name="T235">ГИС<text:s/></text:span><text:span text:style-name="T236">явления статуса «Подтверждено» или «Одобрено»<text:s/></text:span><text:span text:style-name="T237">(для детей,<text:s/></text:span><text:span text:style-name="T238">не достигших возраста 6 лет и 6 месяцев или достигших возраста 8 лет и более) – для л</text:span><text:span text:style-name="T239">иц, зарегистрированных на закрепленной за учреждени</text:span><text:span text:style-name="T240">ем территории, в том числе для лиц, зарегистрированных на закрепленной за учреждением территории, и лиц, имеющих право на зачисление в учреждение в первоочередном порядке, и лиц, имеющих преимущественное право на зачисление;</text:span></text:p>
      <text:p text:style-name="P241">Приказ руководителя учреждения<text:s/>размещается на официальном сайте и информационном стенде учреждения в день его издания.</text:p>
      <text:p text:style-name="P242"><text:span text:style-name="T243">в течение пяти рабочих дней после приема заявлений и документов</text:span><text:span text:style-name="T244"><text:line-break/></text:span><text:span text:style-name="T245">(в период с 6 июля по 5 сентября текущего года<text:s/></text:span><text:span text:style-name="T246">при условии установленного в отношении зарегистрированног</text:span><text:span text:style-name="T247">о в<text:s/></text:span><text:span text:style-name="T248">ГИС<text:s/></text:span><text:span text:style-name="T249">заявления статуса «Подтверждено» или «Одобрено»<text:s/></text:span><text:span text:style-name="T250">(для детей,<text:s/></text:span><text:span text:style-name="T251">не достигших возраста 6 лет и 6 месяцев или достигших возраста 8 лет и более)<text:s/></text:span><text:span text:style-name="T252">– для лиц, не зарегистрированных на закрепленной за учреждением территории, в том числе и для лиц, имеющих пра</text:span><text:span text:style-name="T253">во на зачисление в учреждение в первоочередном порядке, и лиц, имеющих преимущественное право на зачисление. <text:s/></text:span></text:p>
      <text:p text:style-name="P254">Приказ руководителя учреждения размещается на официальном сайте и информационном стенде учреждения в день его издания.</text:p>
      <text:p text:style-name="P255"/>
      <text:soft-page-break/>
      <text:p text:style-name="P256">В зачислении в<text:s/>образовательную организацию может быть отказано по причине отсутствие в ней свободных мест (пункт 15 Порядка).</text:p>
      <text:p text:style-name="P257">При принятии руководителем учреждения решения о зачислении в учреждение учитываются:</text:p>
      <text:p text:style-name="P258"><text:span text:style-name="T259">квота открытых мест в учреждении</text:span><text:span text:style-name="T260">;</text:span></text:p>
      <text:p text:style-name="P261"><text:span text:style-name="T262">дата и время регистрации,<text:s/></text:span><text:span text:style-name="T263">порядковый номер заявления в<text:s/></text:span><text:span text:style-name="T264">ГИС</text:span><text:span text:style-name="T265">;</text:span></text:p>
      <text:p text:style-name="P266">результаты ответов на запросы, полученные в порядке межведомственного информационного взаимодействия;</text:p>
      <text:p text:style-name="P267"><text:span text:style-name="T268">наличие<text:s/></text:span><text:span text:style-name="T269">первоочередного или преимущественного права на зачисление</text:span><text:span text:style-name="T270">;</text:span></text:p>
      <text:p text:style-name="P271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72">решение Комиссии о приеме в учреждение ребенка, не достигшего возраста 6 лет и 6 месяцев или достигшего возраста 8 лет и более.</text:p>
      <text:p text:style-name="P273"/>
      <text:p text:style-name="P274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275">Информация о количестве мест для приема в<text:s/>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76"/>
      <text:p text:style-name="P277"><text:span text:style-name="T278">Управлением образования Артемовского муниципального округа с<text:s/></text:span><text:span text:style-name="T279">1 марта 2025 года организована горячая линия по приему детей<text:s/></text:span><text:span text:style-name="T280"><text:line-break/></text:span><text:span text:style-name="T281">в 1-й класс:</text:span></text:p>
      <text:p text:style-name="P282"/>
      <text:p text:style-name="P283"><text:span text:style-name="T284">8(34363)24409 Смышляева Александра Валерьевна</text:span>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четова Елена Викторовна</meta:initial-creator>
    <dc:creator>Александра</dc:creator>
    <meta:creation-date>2025-03-11T06:34:00Z</meta:creation-date>
    <dc:date>2025-03-13T08:21:00Z</dc:date>
    <meta:print-date>2025-03-10T08:52:00Z</meta:print-date>
    <meta:template xlink:href="Normal" xlink:type="simple"/>
    <meta:editing-cycles>4</meta:editing-cycles>
    <meta:editing-duration>PT180S</meta:editing-duration>
    <meta:document-statistic meta:page-count="6" meta:paragraph-count="32" meta:word-count="2411" meta:character-count="16123" meta:row-count="114" meta:non-whitespace-character-count="13744"/>
  </office:meta>
</office:document-meta>
</file>